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детский сад № 8 «Березка» города Кропоткин муниципального <text:s text:c="7"/></text:p>
      <text:p text:style-name="P1"><text:s text:c="32"/>образования Кавквзский район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2"/>
      <text:p text:style-name="P3">Конспект физкультурного занятия <text:s/>в группе раннего возраста</text:p>
      <text:p text:style-name="P2"/>
      <text:p text:style-name="P2">«Жили у бабуси веселые гуси»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text:span text:style-name="T1"><text:s text:c="3"/>Выполнила: воспитатель Савчук Наталья Григорьевна</text:span></text:p>
      <text:p text:style-name="Standard"/>
      <text:p text:style-name="Standard"/>
      <text:p text:style-name="Standard"/>
      <text:p text:style-name="Standard"><text:soft-page-break/>Цель: Упражнять детей в ходьбе и беге колонной по одному, выполняя</text:p>
      <text:p text:style-name="Standard">задания, закрепить у детей навыки выполнения упражнений под музыку,</text:p>
      <text:p text:style-name="Standard">учить ходить по скамейке, сохраняя равновесие, приземляться мягко на носки,</text:p>
      <text:p text:style-name="Standard">прыгая по колечкам, ходить между ориентирами «змейкой».</text:p>
      <text:p text:style-name="Standard">Пособия: фонограмма детской песенки «Два весёлых гуся», скамейка, малые</text:p>
      <text:p text:style-name="Standard">обручи, плоскостные ориентиры «листики».</text:p>
      <text:p text:style-name="Standard">Ход занятия.</text:p>
      <text:p text:style-name="Standard">Дети строятся в колонну по одному.</text:p>
      <text:p text:style-name="Standard">Воспитатель загадывает детям загадку:</text:p>
      <text:p text:style-name="Standard">«Длинная шея, красные лапки, щиплет за пятки, беги без оглядки» (гусь).</text:p>
      <text:p text:style-name="Standard">А сейчас, ребятки, представьте, что вы не дети, а гусятки! </text:p>
      <text:p text:style-name="Standard">Жили у бабуси весёлые гуси, жили дружно, не тужили, крепко с бабушкой</text:p>
      <text:p text:style-name="Standard">дружили.</text:p>
      <text:p text:style-name="Standard"/>
      <text:p text:style-name="Standard">Гуси важно зашагали,</text:p>
      <text:p text:style-name="Standard">Ходьба с высоким подниманием колен, <text:s text:c="12"/></text:p>
      <text:p text:style-name="Standard">Лапки вверх все поднимали,</text:p>
      <text:p text:style-name="Standard"/>
      <text:p text:style-name="Standard">махи руками.</text:p>
      <text:p text:style-name="Standard"/>
      <text:p text:style-name="Standard">Гуси дружно улыбнулись –</text:p>
      <text:p text:style-name="Standard">Ходьба на носках, руки вверх.</text:p>
      <text:p text:style-name="Standard"/>
      <text:p text:style-name="Standard">Крылья к солнцу потянулись.</text:p>
      <text:p text:style-name="Standard">На носочках мы идём, спинки ровненько несём.</text:p>
      <text:p text:style-name="Standard">А теперь, гусяточки, все пойдём на пяточках</text:p>
      <text:p text:style-name="Standard"/>
      <text:p text:style-name="Standard">Ходьба на пятках.</text:p>
      <text:p text:style-name="Standard"/>
      <text:p text:style-name="Standard">Мы на пяточках идём – и ничуть не устаём.</text:p>
      <text:p text:style-name="Standard">Мы гуляли по дорожке, заблудились наши ножки,</text:p>
      <text:p text:style-name="Standard"/>
      <text:p text:style-name="Standard">Ходьба шагом.</text:p>
      <text:p text:style-name="Standard"/>
      <text:p text:style-name="Standard">Гусиным шагом зашагали,</text:p>
      <text:p text:style-name="Standard"/>
      <text:p text:style-name="Standard">Ходьба в приседе.</text:p>
      <text:p text:style-name="Standard"/>
      <text:p text:style-name="Standard">Клювики все вверх подняли.</text:p>
      <text:p text:style-name="Standard">Гуси кошку испугались,</text:p>
      <text:p text:style-name="Standard">Бег в колонне с изменением направления.</text:p>
      <text:p text:style-name="Standard">Повернулись, побежали.</text:p>
      <text:p text:style-name="Standard">Чтоб её нам обмануть,</text:p>
      <text:p text:style-name="Standard">Побежим в обратный путь.</text:p>
      <text:p text:style-name="Standard">Гуси – гуси! - Га! – Га! – Га!</text:p>
      <text:p text:style-name="Standard">Хорошо вам? – Да! – Да! – Да!</text:p>
      <text:p text:style-name="Standard">Ну, шагайте веселей,</text:p>
      <text:p text:style-name="Standard">Спокойная ходьба с взмахами рук.</text:p>
      <text:p text:style-name="Standard">Становитесь в круг скорей!</text:p>
      <text:p text:style-name="Standard"/>
      <text:p text:style-name="Standard">Воспитатель: «Чтобы кошку не бояться, нужно нам позаниматься, выходили</text:p>
      <text:p text:style-name="Standard">все гусятки утром делать так зарядку».</text:p>
      <text:p text:style-name="Standard"><text:soft-page-break/>1) О Р У: Музыкально – ритмическая разминка под песенку</text:p>
      <text:p text:style-name="Standard">«Два весёлых гуся».</text:p>
      <text:p text:style-name="Standard">2) Основные движения.</text:p>
      <text:p text:style-name="Standard">Воспитатель: «Однажды захотелось гусятам в лесу погулять, свежей травки</text:p>
      <text:p text:style-name="Standard">пощипать. Как уснёт бабуся, убежим, решили гуси!».</text:p>
      <text:p text:style-name="Standard">Дети выполняют поточным способом:</text:p>
      <text:p text:style-name="Standard">1) Ходьба по бревну.</text:p>
      <text:p text:style-name="Standard">«Вот повалено бревно, нас тут ждёт давно - давно. По нему сейчас пройдём и</text:p>
      <text:p text:style-name="Standard">совсем не упадём!».</text:p>
      <text:p text:style-name="Standard"/>
      <text:p text:style-name="Standard">2) Прыжки из обруча в обруч.</text:p>
      <text:p text:style-name="Standard">«Чтоб красивую полянку найти, болото нужно перейти, мы по кочкам дружно</text:p>
      <text:p text:style-name="Standard">прыгнем, бережок все - все достигнем».</text:p>
      <text:p text:style-name="Standard"/>
      <text:p text:style-name="Standard">3) Ходьба «змейкой».</text:p>
      <text:p text:style-name="Standard"/>
      <text:p text:style-name="Standard">«Среди листиков шагаем, спинку не сгибаем, ножки разминаем».</text:p>
      <text:p text:style-name="Standard"/>
      <text:p text:style-name="Standard">Подвижная игра: «Солнышко и дождик».</text:p>
      <text:p text:style-name="Standard">«Ярко солнышко светило и гусяток веселило, гуси гуляют, крылья поднимают,</text:p>
      <text:p text:style-name="Standard">бегают, летают».</text:p>
      <text:p text:style-name="Standard">Тучка дождик нам послала и гусяток испугала».</text:p>
      <text:p text:style-name="Standard">«Поиграли, порезвились, не заметили, как заблудились.</text:p>
      <text:p text:style-name="Standard">Вот зовёт бабуся:</text:p>
      <text:p text:style-name="Standard">- Где вы, непослушные гуси?</text:p>
      <text:p text:style-name="Standard">Гуси прибежали, за бабушкой все встали».</text:p>
      <text:p text:style-name="Standard">Ходьба в колонне под речитатив:</text:p>
      <text:p text:style-name="Standard">Гусь гуляет по дорожке</text:p>
      <text:p text:style-name="Standard">Гусь играет на гармошке</text:p>
      <text:p text:style-name="Standard">И гогочет гармонист</text:p>
      <text:p text:style-name="Standard">Я га – га – га – голосист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6T14:04:58.89</meta:creation-date>
    <meta:print-date>2023-02-06T14:20:57.73</meta:print-date>
    <dc:date>2023-02-09T13:40:17.44</dc:date>
    <meta:editing-duration>PT2M1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73" meta:word-count="423" meta:character-count="2875"/>
  </office:meta>
</office:document-meta>
</file>