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text-indent="0.5902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«Адаптация ребенка к условиям ДОУ»</text:p>
      <text:p text:style-name="P2"><text:bookmark-end text:name="_GoBack"/>В каком бы возрасте ребенок ни пришел впервые в детский сад, для него это сильное стрессовое переживание, которое необходимо смягчить. По данным<text:s/>американских исследователей, такое состояние можно сравнить с переживаниями человека в ситуации развода. Это не трудно понять — ведь ломается привычный стереотип жизни, в котором ребенок чувствовал себя спокойно и уверенно, так как умел к нему приспособиться и уже примерно знал, что за чем в течении дня последует и как это будет происходить.</text:p>
      <text:p text:style-name="P3">Второй чрезвычайный психотравмирующий факт — разлука с матерью и другими близкими взрослыми, которые заботились о ребенке с рождения. Это порождает ощущение тревоги, неуверенности, незащищенности, к которому часто примешивается чувство покинутости, брошенности.</text:p>
      <text:p text:style-name="P4">Нужно отметить, что в большинстве случаев ни педагоги, ни родители не отдают себе в полной мере отчета в том, насколько ответственен момент выхода ребенка в детский сад, насколько серьезные, хотя иногда и не сразу бросающиеся в глаза последствия он может иметь. Очень важно, чтобы родители в этот период относились к ребенку очень бережно и внимательно, стремились помочь ему пережить этот трудный момент жизни, а не упорствовали в своих воспитательных планах, не боролись с «капризами». Первые контакты воспитателя с ребенком должны быть контактами помощи и заботы. Основная задача педагога заслужить доверие ребенка.</text:p>
      <text:p text:style-name="P5">Работа с родителями</text:p>
      <text:p text:style-name="P6">Провести беседу с родителями. Обратиться к ним с просьбой найти возможность начать водить ребенка не с того дня, когда мама должна выйти на работу, а как минимум за месяц до этого, чтобы постепенно увеличивать длительность его пребывания в детском саду — от 1.5 дог 2 часов и до полного <text:s/>дня. Воспитателю надо убедить родителей в том, что рядом с их малышом будут внимательные, добрые и грамотные люди.</text:p>
      <text:p text:style-name="P7">Когда родители ребенка приходят в группу, воспитателю следует выйти навстречу, поздороваться, обратиться по имени и отчеству, представиться. Затем пригласить их осмотреть группу. Показать шкафчик, в котором их ребенок будет хранить свою одежду, рассказать куда какие вещи убирают, чтобы мама почувствовала, что в группе у воспитателя порядок и он следит за вещами детей. Воспитатель должен рассказать<text:s/>какие вещи нужны в качестве сменных.</text:p>
      <text:p text:style-name="P8">Затем воспитателю нужно провести маму в групповую комнату. Показать игрушки и пособия. Рассказать, что с детьми будут проводиться занятия, они будут рисовать, лепить, петь и танцевать, слушать сказки.</text:p>
      <text:p text:style-name="P9">Показать маме спальню, рассказать, что за каждым ребенком закреплена определенная кровать.</text:p>
      <text:p text:style-name="P10"><text:span text:style-name="T11">Показать туалетную комнату, следует специально отметить, что у каждого ребенка свое полотенце и свой горшок, которым пользуется только он. Затем рассказать о режиме дня, выяснить соб</text:span><text:span text:style-name="T12">людается ли он дома и на сколько отличается от принятого в детском са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an</meta:initial-creator>
    <dc:creator>cman</dc:creator>
    <meta:creation-date>2023-05-17T13:52:00Z</meta:creation-date>
    <dc:date>2023-09-07T09:02:00Z</dc:date>
    <meta:template xlink:href="Normal" xlink:type="simple"/>
    <meta:editing-cycles>2</meta:editing-cycles>
    <meta:editing-duration>PT12480S</meta:editing-duration>
    <meta:document-statistic meta:page-count="1" meta:paragraph-count="5" meta:word-count="419" meta:character-count="2808" meta:row-count="19" meta:non-whitespace-character-count="2394"/>
  </office:meta>
</office:document-meta>
</file>