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/>
    </style:style>
    <style:style style:name="P5" style:family="paragraph" style:parent-style-name="List_20_Paragraph" style:list-style-name="WWNum7">
      <style:text-properties fo:font-size="14pt" style:font-size-asian="14pt" style:font-size-complex="14pt"/>
    </style:style>
    <style:style style:name="T1" style:family="text">
      <style:text-properties fo:font-size="16pt" fo:font-style="italic" style:font-size-asian="16pt" style:font-style-asian="italic" style:font-size-complex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bookmark text:name="_GoBack"/><text:span text:style-name="T1"><text:s text:c="4"/></text:span><text:span text:style-name="T2"><text:s text:c="5"/>«Весна».</text:span></text:p>
      <text:p text:style-name="P2">Зима позади. Отступили суровые морозы и метели. Солнце с каждым днем пригревает все сильнее и сильнее, на улицах становится теплее и светлее. <text:s text:c="4"/></text:p>
      <text:p text:style-name="P2"><text:s text:c="7"/>Мы рекомендуем вам во время прогулок с детьми обращать внимание на изменения в природе.</text:p>
      <text:p text:style-name="Standard"><text:span text:style-name="T3">- На прогулке с малышом расскажите ему о весне: почему тает снег, откуда берутся многочисленные ручьи, почему так ярко светит солнце и почему небо голубое, а не серое.</text:span><text:span text:style-name="T4"> </text:span><text:span text:style-name="T3">Попробуйте вместе с детьми услышать «весенние» звуки: звон капели, журчание ручьев, пение птиц.</text:span></text:p>
      <text:p text:style-name="P3">- Расскажите детям, какие запахи несет в себе весна: талого снега, березовых почек, первых подснежников и другие. </text:p>
      <text:p text:style-name="P3">- Расскажите <text:s text:c="2"/>ребенку, что происходит весной, после того, как растает снег: перелетные птицы возвращаются из южных стран, набухают почки на деревьях, из – под снега пробивается первая травка, распускаются подснежники.</text:p>
      <text:p text:style-name="P3">- Покажите ребенку вербу, дайте её потрогать, расскажите, что верба –одна из первых распускается весной, на её запах слетаются жучки, мушки. Пусть малыш сорвет несколько веток и отнесет к себе домой. Предложите ему поставить букет в вазочку с водой и понаблюдать, как изменяются ветки, как появляются на них первые листочки.</text:p>
      <text:p text:style-name="P3">-Выберите для сравнения какой- нибудь объект на улице и наблюдайте за его изменением каждый день. Например, обратите внимание своего ребенка, что еще сегодня на полянке лежит снег, а завтра там уже просто мокрая земля, через несколько дней здесь можно увидеть первую травку. <text:s text:c="74"/></text:p>
      <text:p text:style-name="P3"><text:s/>- <text:s/>Рассуждайте с детьми о том, почему зимой необходимо тепло одеваться, а весной можно прогуляться в более легкой одежде. </text:p>
      <text:p text:style-name="Standard"><text:span text:style-name="T3"><text:s text:c="4"/></text:span><text:span text:style-name="T4">При таком общении у ребенка расширяется словарный запас <text:s/>и развивается <text:s/>активная речь.</text:span></text:p>
      <text:p text:style-name="P2"><text:s text:c="28"/>Чем же занять ребенка на прогулке весной?</text:p>
      <text:list xml:id="list6645141485313682907" text:style-name="WWNum7">
        <text:list-item>
          <text:p text:style-name="P5">«Посчитайте птиц» - С ребенком, который умеет считать можно поиграть в такую игру: кто заметит больше птиц во время прогулки. Завершить игру можно покормив птиц пшеном или специальным кормом.</text:p>
        </text:list-item>
        <text:list-item>
          <text:p text:style-name="P5">«Шаги лилипута» -Выберите цель и наметьте линию старта, дойдите дистанцию шагами, <text:s/>при которых нога при шаге становится впритык к другой ноге. («шаг лилипута»)</text:p>
        </text:list-item>
        <text:list-item>
          <text:p text:style-name="P5"><text:soft-page-break/><text:s/>«Гигантский шаги» - Смысл такой же. Однако шаги должны быть максимально широкими.</text:p>
        </text:list-item>
        <text:list-item>
          <text:p text:style-name="P5">«Солнечные зайчики» - Солнечной погодой можно пускать солнечные блики на дома и деревья. Выберите какую- нибудь дальнюю цель и потренируйтесь, кто сможет дальше запустить зайчика.</text:p>
        </text:list-item>
        <text:list-item>
          <text:p text:style-name="P5">«Кораблики» - смастерите дома или на прогулке кораблики и пускайте их в ближайщей луже.</text:p>
        </text:list-item>
        <text:list-item>
          <text:p text:style-name="P5">«Рисунки на асфальте» - на сухом асфальте можно цветными мелками нарисовать приглашение весне: солнышко, цветы и траву. </text:p>
        </text:list-item>
        <text:list-item>
          <text:p text:style-name="P5">Прочитайте стихи и рассказы о весне, обсудите их: А. Плещеев «Весна», «Травка зеленеет», С. Маршак <text:s/>«Снег уже не тот» <text:s/>А. Леонтьев «Кап-кап».</text:p>
        </text:list-item>
        <text:list-item>
          <text:p text:style-name="P5">Нарисуйте вместе с ребенком рисунок «Весна», полепите первые весенние цветы, сделайте аппликацию скворечников. <text:s text:c="3"/></text:p>
        </text:list-item>
      </text:list>
      <text:p text:style-name="P2">Играйте со своим ребенком –это укрепляет взаимосвязь между родителями и детьми, а также способствует созданию более надежных доверительных отношений в семье. <text:s text:c="2"/></text:p>
      <text:p text:style-name="P3"><text:s text:c="111"/></text:p>
      <text:p text:style-name="P3"><text:s text:c="29"/></text:p>
      <text:p text:style-name="P4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3_20_Знак" style:display-name="Заголовок 3 Знак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бовь</meta:initial-creator>
    <meta:editing-cycles>82</meta:editing-cycles>
    <meta:print-date>2022-02-23T15:22:00</meta:print-date>
    <meta:creation-date>2021-09-24T17:21:00</meta:creation-date>
    <dc:date>2022-04-05T13:10:22.58</dc:date>
    <meta:editing-duration>PT9M19S</meta:editing-duration>
    <meta:generator>OpenOffice/4.1.2$Win32 OpenOffice.org_project/412m3$Build-9782</meta:generator>
    <meta:document-statistic meta:table-count="0" meta:image-count="0" meta:object-count="0" meta:page-count="2" meta:paragraph-count="23" meta:word-count="439" meta:character-count="3199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