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2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1.228cm" style:auto-text-indent="false"/>
    </style:style>
    <style:style style:name="P3" style:family="paragraph" style:parent-style-name="Standard">
      <style:paragraph-properties fo:margin-left="1.27cm" fo:margin-right="0cm" fo:margin-top="0cm" fo:margin-bottom="0.212cm" fo:line-height="100%" fo:text-indent="0cm" style:auto-text-indent="false"/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1.228cm" style:auto-text-indent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1.228cm" style:auto-text-indent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1.228cm" style:auto-text-indent="false"/>
      <style:text-properties fo:color="#333333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1.27cm" fo:margin-right="0cm" fo:margin-top="0cm" fo:margin-bottom="0.212cm" fo:line-height="100%" fo:text-indent="1.228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0cm" style:auto-text-indent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1.27cm" fo:margin-right="0cm" fo:margin-top="0cm" fo:margin-bottom="0.212cm" fo:line-height="100%" fo:text-indent="0cm" style:auto-text-indent="false"/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" style:family="text">
      <style:text-properties fo:color="#19904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font-variant="normal" fo:text-transform="none" fo:color="#212529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Значение семьи в жизни ребёнка.</text:span><text:span text:style-name="T1"> </text:span></text:p>
      <text:p text:style-name="P4"/>
      <text:p text:style-name="P4">Семья – единый организм.</text:p>
      <text:p text:style-name="P4">Об этом мы можем узнать из разговоров с детьми, рисунков и детских сочинений, а можно вспомнить своё детство, вспомнить родительский дом. У каждого из нас он свой, но есть и то общее, что связывает нас всех: здесь сказали свои первые слова, сделали первые шаги и совершили первые в своей жизни открытия. <text:s/>Дом <text:s/>– начало начал. Здесь рождается Любовь и Ненависть, Добро и Зло, Хамство и Порядочность;Невезение и Успех берут своё начало тоже здесь.Во всех испытаниях и бедах родной дом – убежище для души.Каждый дом похож на своих создателей.</text:p>
      <text:p text:style-name="P5">В семье ребёнку нужны оба родителя – любящие отец и мать. Они как две ноги, на которых он идёт по жизни. Как же идти по жизни ребёнку, если у него нет одного <text:s/>из родителей? Ребёнок должен знать своих родителей, даже если они не живут вместе. А нерешённые супружеские проблемы, хотя и спрятанные под семью замками, способствуют появлению психологических проблем у ребёнка. Нарушение эмоционального состояния ребёнка, его “плохое” поведение, является симптомом других семейных болезней. Самая хорошая профилактика – оздоровление, улаживание супружеских отношений, решение собственных проблем. Они не изолированы, а прямо вплетены в ваши отношения с ребёнком. Ваши супружеские и собственные проблемы – не только ваше личное дело, но важный фактор развития личности вашего ребёнка.</text:p>
      <text:p text:style-name="P5">Считается, что дети – это маленькие взрослые, просто размером поменьше и с опытом покороче. Веками к ним так и относились: растили, воспитывали, иногда баловали, но в целом исходили из правил “ты должен” и “делай, как я”, поэтому многие поколения родителей растили детей так же, как растили их самих - по стандарту,по трафарету. Дети терпели и росли. <text:s/>Находились правда такие, которые упорно выбивались из этой наезженной колеи. Но судьба большинства из них оказалась незавидной: их брали в оборот, и так или иначе приводили к общему знаменателю. Те, которые не перевоспитались, уже вполне самостоятельно шли двумя путями: или опускались на дно, или становились первопроходцами (в науке, в искусстве, в семейной жизни). Но наступили времена, когда взрослые вдруг с изумлением обнаружили, что дети – другие, у них интересы другие, потребности другие, и вообще –голова у них работает как –то иначе. Человек не бывает так деятелен, пытлив и инициативен, как в детстве. </text:p>
      <text:p text:style-name="P2"><text:span text:style-name="T2">“Необходимо больше быть с детьми”, - пишут в многочисленных педагогических статьях. Однако, если спросить ребёнка, сколько времени в выходной он провёл с мамой или папой, он вряд ли будет </text:span><text:soft-page-break/><text:span text:style-name="T2">точен. Зато он подробно расскажет, что именно он делал с родителями и было ли ему приятно. </text:span></text:p>
      <text:p text:style-name="P6">Ребёнку важно не количество проведённого в с ним времени, а как оно проведено. </text:p>
      <text:p text:style-name="P5">Иногда десять минут, проведённые в сердечной беседе, для ребёнка значат гораздо больше, чем целый день, проведённый вместе с вами. Ребёнок получает удовольствие от совместного общения, он чувствует, что вы его любите, и сам начинает испытывать к вам более тёплые чувства.</text:p>
      <text:p text:style-name="P5">Великое искусство - жить вместе, любя друг друга нежно. Это должно начинаться с родителей. </text:p>
      <text:p text:style-name="P8"/>
      <text:p text:style-name="P3">Я желаю вам всем, чтобы в вашем доме навсегда поселилась любовь!</text:p>
      <text:p text:style-name="P3"/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meta:editing-cycles>6</meta:editing-cycles>
    <meta:creation-date>2014-01-30T05:59:00</meta:creation-date>
    <dc:date>2022-11-08T12:56:53.31</dc:date>
    <meta:editing-duration>PT32S</meta:editing-duration>
    <meta:generator>OpenOffice/4.1.2$Win32 OpenOffice.org_project/412m3$Build-9782</meta:generator>
    <meta:document-statistic meta:table-count="0" meta:image-count="0" meta:object-count="0" meta:page-count="2" meta:paragraph-count="10" meta:word-count="482" meta:character-count="3122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