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size-asian="14pt" style:font-name-complex="Times New Roman1" style:font-size-complex="14pt"/>
    </style:style>
    <style:style style:name="P2"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3"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4" style:family="paragraph" style:parent-style-name="Standard">
      <style:text-properties style:font-name="Times New Roman" fo:font-size="12pt" style:font-size-asian="12pt" style:font-name-complex="Times New Roman1" style:font-size-complex="12pt"/>
    </style:style>
    <style:style style:name="P5" style:family="paragraph" style:parent-style-name="Heading_20_1" style:master-page-name="Standard">
      <style:paragraph-properties style:page-number="auto"/>
    </style:style>
    <style:style style:name="P6"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7" style:family="paragraph" style:parent-style-name="Standard">
      <style:text-properties style:font-name="Times New Roman" fo:font-size="12pt" style:font-size-asian="12pt" style:font-name-complex="Times New Roman1" style:font-size-complex="12pt"/>
    </style:style>
    <style:style style:name="P8"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_GoBack"/><text:s text:c="59"/></text:h>
      <text:p text:style-name="P3">«МУЗЫКАЛЬНОЕ РАЗВИТИЕ ДЕТЕЙ ДОМА»</text:p>
      <text:p text:style-name="P2"/>
      <text:p text:style-name="P4">Музыкальное развитие оказывает ничем не заменимое воздействие на общее развитие <text:s text:c="2"/>малыша: формируется <text:s text:c="2"/>эмоциональная сфера, совершенствуется мышление, ребенок становится чутким к красоте в искусстве и жизни.</text:p>
      <text:p text:style-name="P4">Очень важно, чтобы уже в <text:s text:c="2"/>раннем возрасте рядом с ребенком оказался взрослый, который смог бы раскрыть перед ним красоту музыки, дать возможность ее прочувствовать. </text:p>
      <text:p text:style-name="P4">Во всем мире признано, что лучшие условия для развития воспитания ребенка раннего возраста, в том числе и музыкального, создаются в семье. Это зависит от врожденных музыкальных задатков, образа жизни семьи, ее традиций, отношения к <text:s text:c="2"/>музыке <text:s text:c="2"/>и <text:s text:c="2"/>музыкальной <text:s text:c="2"/>деятельности, от общей культуры…</text:p>
      <text:p text:style-name="P4"><text:s text:c="4"/>Первичным, ведущим видом музыкальной деятельности детей является восприятие музыки. Этот вид деятельности доступен ребенку с момента рождения. Колыбельная песня матери — первое знакомство с музыкой. Отсутствие музыкальных впечатлений делает невозможным усвоение музыкального языка.</text:p>
      <text:p text:style-name="P4">Младенец рождается с практически неразвитым <text:s text:c="2"/>зрительным анализатором, но он уже способен различать многие звуки и необычайно чутко реагировать на них. <text:s/>Первые реакции на звуки довольно примитивны: вздрагивание, моргание, плач, замирание. Постепенно развивается внимание к звуку, способность к локализации источника звука. Значительно медленнее развивается у детей звук высотный слух.</text:p>
      <text:p text:style-name="P4">Чувство ритма заложено в каждом ребенке, но чувству музыки можно и обучить. Нужно слушать вместе с ребенком любую музыку, а также детские и колыбельные песенки. Следует поощрять в нем желание танцевать, маршировать, прихлопывать в ладоши, поощрять также желание играть на музыкальных инструментах. Первым <text:s text:c="2"/>инструментом может <text:s text:c="2"/>быть <text:s text:c="2"/>один <text:s text:c="2"/>из ударных, а таковым может служить <text:s text:c="2"/>все, начиная от сковородки и заканчивая бубном.</text:p>
      <text:p text:style-name="P4">С. Лупан в своей книге «Поверь в свое дитя» призывает родителей: «Пойте!» <text:s text:c="2"/>Если родители стесняются своего пения, лучше делать это только в присутствии малыша. Следует петь детские песни, для того чтобы ребенок усвоил серию простых мелодий и научился их воспроизводить, нужно петь и «взрослые» песни.</text:p>
      <text:p text:style-name="P4">Дети могут чувствовать музыку ничуть не хуже взрослых. Правда, им не будут понятны все слова. Но ведь взрослые, слушая иностранную музыку, тоже не понимают слов.</text:p>
      <text:p text:style-name="P4">С. Лупан рекомендует родителям приобрести для двухлетнего ребенка - магнитофон или плеер. <text:s/>Это даст возможность малышу самому слушать музыку.</text:p>
      <text:p text:style-name="P4"><text:s/>Нужно записывать на кассеты, диски разную музыку (хорошего качества), называть имена исполнителей, обращать внимание ребенка на красоту человеческого голоса, его неповторимость.</text:p>
      <text:p text:style-name="P4">Для музыкального развития в семье используют следующие педагогические методы:</text:p>
      <text:p text:style-name="P4">Наглядно-слуховой метод — основной.</text:p>
      <text:p text:style-name="P4"><text:soft-page-break/>Если ребенок растет в семье, где звучит не только развлекательная, но и классическая и народная музыка, он, естественно, привыкает к ее звучанию, накапливает слуховой опыт в различных формах музыкальной деятельности.</text:p>
      <text:p text:style-name="P4">Наглядно-зрительный метод в семейном воспитании имеет свои преимущества. Он предполагает показ детям книг с репродукциями картин, знакомство малышей с народными традициями, обрядами.</text:p>
      <text:p text:style-name="P4">Словесный метод тоже важен. Краткие беседы о музыке, реплики-взрослого помогают ребенку настроиться на ее восприятие. Во время слушания взрослый может обратить внимание ребенка на смену настроений, на изменения в звучании. </text:p>
      <text:p text:style-name="P4">Практический метод (обучение игре на детских музыкальных инструментах, пению музыкально- ритмическим движениям) позволяет ребенку овладеть определенными умениями и навыками исполнительства и творчества.</text:p>
      <text:p text:style-name="P4"/>
      <text:p text:style-name="P4">1. Пусть в вашем доме царит дух любви и уважения к музыке.</text:p>
      <text:p text:style-name="P4">2. Постигайте музыку вместе с ребенком, удивляйтесь, огорчайтесь, радуйтесь вместе с ним, когда музыка звучит.</text:p>
      <text:p text:style-name="P4">3. Пусть музыка будет желанным и почетным гостем в вашем доме.</text:p>
      <text:p text:style-name="P4">4. Пусть у ребенка будет много звучащих игрушек: барабанчиков, дудочек, металлофонов. Из них можно организовать семейные оркестры, поощрять «игру в музыку».</text:p>
      <text:p text:style-name="P4">5. Приучайте детей к внимательному слушанию музыки, просто так включенный телевизор – враг музыкального воспитания. Музыка воздействует только в том случае если ее слушать.</text:p>
      <text:p text:style-name="P4">6. Отнеситесь к музыкальной стороне развития своего ребенка со всей серьезностью, и вы обнаружите, что добились очень многого во всем, что связано с его правильным воспитанием.</text:p>
      <text:p text:style-name="P4">7. Раннее проявление музыкальных способностей говорит о необходимости начинать музыкальное развитие ребенка как можно раньше.</text:p>
      <text:p text:style-name="P4">8. Не следует огорчаться, если у вашего малыша нет настроения что-нибудь спеть, или ему не хочется танцевать. Или если и возникают подобные желания, то пение на ваш взгляд, кажется далеко от совершенства, а движения смешны и неуклюжи.</text:p>
      <text:p text:style-name="P4"><text:s/>Не расстраивайтесь! Количественные накопления обязательно перейдут в качественные. Для этого потребуется время и терпение.</text:p>
      <text:p text:style-name="P4">9. Отсутствие какой-либо из способностей может тормозить развитие остальных. Значит, задачей взрослого является устранение не желаемого тормоза.</text:p>
      <text:p text:style-name="P4">10. Не прикрепляйте вашему ребенку ярлык «немузыкальный», если вы ничего не сделали для того, чтобы эту музыкальность у него развить.</text:p>
      <text:p text:style-name="P4">В семье наиболее доступным средством приобщения детей к музыкальному искусству является слушание музыки, которое развивает у ребёнка эмоциональную отзывчивость, вырабатывает художественный вкус, способствует формированию эстетических идеалов, помогает понимать прекрасное в жизни. </text:p>
      <text:p text:style-name="P4"><text:soft-page-break/>В ребёнке будет воспитан культурный уровень в том случае, если музыка рано входит в его жизнь, если ребёнок с малых лет «встречается» с песней, инструментальной музыкой. Ребенку необходимо слушать музыку. Многие родители считают, что лучше обучение музыки получать в специальной школе. В какой-то мере они правы: ребенок научится играть и слышать музыку профессионально. Но это не единственный путь приобщения ребенка к музыке. </text:p>
      <text:p text:style-name="P4">Очень хорошо, когда на первых этапах восприятия музыки помощником становится близкий ему человек. Если ребенок слушает музыку в одиночестве, то он может отвлечься. Но если же эту музыку ребенок слушает вместе с родителями, то он, слушая музыкальные записи, пение взрослых, выражает свои эмоции, радуется. </text:p>
      <text:p text:style-name="P4">Нельзя отрицать положительного влияния самостоятельной деятельности ребенка на развитие его музыкальности, вместе с тем продолжительные наблюдения за музыкальным развитием детей убеждают в том, что необходимым условием такого развития на раннем возрастном этапе является совместное восприятие музыки. К сожалению, родители редко слушают музыку вместе с детьми. А между тем давно замечено, что музыка – самый благоприятный фон, на котором возникает духовная общность между людьми. Она помогает установить контакт между взрослым и ребенком. В какой форме может быть выражено совместное восприятие музыки? Оно и в пении ребенка для своих родителей, и в совместном исполнении танцев, и разумеется в слушании музыки. </text:p>
      <text:p text:style-name="P4">В процессе совместного восприятия у ребенка возникает желание поделиться своими чувствами со взрослыми. А это очень важно и для установления духовного контакта между ребенком и взрослым и для начального этапа обучения слушанию музыки. Если вы хотите научить ребенка слушать музыку, постарайтесь сначала самостоятельно прочувствовать, понять то произведение, которое подобрали для малыша. Всем известно, что в отличие от такой области знаний, как литература, музыка передает настроение и мысли композитора, и влияет, прежде всего, на чувство слушателя. Поэтому для начала лучше выбрать небольшое произведение с хорошо выраженным характером, настроением и ясной мелодией. Если ребенок растет в семье, где звучит не только развлекательная, но и классическая и народная музыка, он, естественно, привыкает к ее звучанию, накапливает слуховой опыт в различных формах музыкальной деятельности, чему способствует развитие в нём высокого художественного музыкально-эстетического вкуса.</text:p>
      <text:p text:style-name="Standard"><text:span text:style-name="T1"><text:s/>Нельзя давать сразу много произведений для слушания, а также принуждать ребёнка помимо его воли слушать музыку. Это вызывает сопротивление и нежелание слушать музыку. Для старших дошкольников (дети от 5 до 6 лет) это может быть одна из пьес, специально написанных для детей, например, из “Детского альбома” Чайковского. Детям от 6 до 9 лет будет интересно, если предложить им послушать симфонические музыкальные сказки, такие как, «Петя и волк» (все части) С. Прокофьева, «Кикимора» А. Лядова, сюиту «Пер Гюнт» (Утро, Танец Анитры, В пещере горного короля, Песня Сольвейг) Э. Грига, предварительно прочитав им в краткости содержание произведения. С интересом слушают дети музыку в исполнении оркестра народных инструментов. После прослушивания заведите беседу с ребенком о прослушанной музыке. Главное, чтобы прослушанное произведение нашло эмоциональный отклик в душе ребенка. Маленькие дети (3-4 года) охотно слушают народные мелодии, музыку плясового характера, любят колыбельные. Как же учить ребенка слушать музыку? Существуют самые различные приемы. Очень полезно слушать музыку вместе со сверстниками, дети стремятся, как можно ярче передать товарищу свои впечатления от музыки, выразить их в двигательной активности. Наблюдения показывают, что маленькие дети с удовольствием слушают много </text:span><text:soft-page-break/><text:span text:style-name="T1">раз одни и те же полюбившиеся им произведения. Можно организовывать музыкальные вечера в интересной форме, музыкальные номера, подготовленные заранее. Детям постарше (от 6 до 7-8 лет) доставляет удовольствие рисовать под музыку. Нужно стремиться всячески, активизировать и поощрять фантазию ребенка при восприятии музыки. Родителям можно придумать несложные игры, подобрать музыкальные отрывки, имитирующие шум моря, стук дождя и попросить ребенка узнать воспроизведенные в музыке явления. Если не все сразу получается, как вам хотелось, не показывайте своего огорчения, а попробуйте спокойно разобраться в том, что и почему не удалось из задуманного.</text:span></text:p>
      <text:p text:style-name="P4">Следует помнить, что жизнь ребенка, не любящего музыку беднее, чем духовный мир его сверстника, понимающего музыку и знающего ее.</text:p>
      <text:p text:style-name="P4"/>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3"/>
      <text:p text:style-name="P3"/>
      <text:p text:style-name="P3"/>
      <text:p text:style-name="P3"/>
      <text:p text:style-name="P3"/>
      <text:p text:style-name="P3"/>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2e74b5" style:font-name="Calibri Light" fo:font-size="14pt" fo:font-weight="bold" style:font-size-asian="14pt" style:font-weight-asian="bold" style:font-size-complex="14pt" style:font-weight-complex="bold"/>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2e74b5" style:font-name="Calibri Light"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1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ользователь</meta:initial-creator>
    <meta:editing-cycles>7</meta:editing-cycles>
    <meta:creation-date>2017-02-16T09:51:00</meta:creation-date>
    <dc:date>2022-05-05T12:54:10.75</dc:date>
    <meta:editing-duration>PT21S</meta:editing-duration>
    <meta:generator>OpenOffice/4.1.2$Win32 OpenOffice.org_project/412m3$Build-9782</meta:generator>
    <meta:document-statistic meta:table-count="0" meta:image-count="0" meta:object-count="0" meta:page-count="4" meta:paragraph-count="36" meta:word-count="1324" meta:character-count="9844"/>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