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Times New Roman1" style:font-size-complex="12pt" text:display="none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Cambria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чало формы</text:p>
      <text:p text:style-name="P2"/>
      <text:p text:style-name="P1"><text:span text:style-name="T8">«Подвижные игры</text:span><text:span text:style-name="T7"> для детей раннего возраста</text:span><text:bookmark text:name="_GoBack"/><text:span text:style-name="T7"> на прогулке в </text:span><text:span text:style-name="T8">летнее время»</text:span></text:p>
      <text:p text:style-name="P1"><text:span text:style-name="T1">Летом дети больше </text:span><text:span text:style-name="T3">времени проводят на улице</text:span><text:span text:style-name="T1">. Обязательным компонентом каждой прогулки являются организованные взрослым </text:span><text:span text:style-name="T3">подвижные игры</text:span><text:span text:style-name="T1">. </text:span><text:span text:style-name="T3">Подвижные игры</text:span><text:span text:style-name="T1"> на прогулке проводятся ежедневно продолжительностью 6 – 10 минут, с целью закрепления двигательных навыков. С их помощью на прогулке решаются оздоровительные, образовательные и воспитательные задачи. Сюжет </text:span><text:span text:style-name="T3">игры</text:span><text:span text:style-name="T1"> должен быть простым и доступным пониманию, персонажи хорошо знакомы. Чтобы дети с удовольствием включались в игру, используют </text:span><text:span text:style-name="T4">атрибутику</text:span><text:span text:style-name="T1">: шапочки, эмблемы птиц и животных, ягод, цветочки, веночки, платочки. Часто в </text:span><text:span text:style-name="T3">подвижных</text:span><text:span text:style-name="T1"> играх используются крупные мягкие игрушки. Взрослый – организатор и участник </text:span><text:span text:style-name="T3">игры</text:span><text:span text:style-name="T1">.</text:span></text:p>
      <text:p text:style-name="P4">Картотека игр</text:p>
      <text:p text:style-name="P1"><text:span text:style-name="T1">1. </text:span><text:span text:style-name="T9">ПОКАЖИ</text:span><text:span text:style-name="T10"> </text:span><text:span text:style-name="T9">ЦВЕТОК</text:span></text:p>
      <text:p text:style-name="P1"><text:span text:style-name="T5">Цель</text:span><text:span text:style-name="T2">:</text:span><text:span text:style-name="T1"> развивать быстроту, ловкость, внимание.</text:span></text:p>
      <text:p text:style-name="P1"><text:span text:style-name="T2">Ход </text:span><text:span text:style-name="T3">игры</text:span><text:span text:style-name="T2">:</text:span><text:span text:style-name="T1"> Играющие делятся на две </text:span><text:span text:style-name="T3">группы</text:span><text:span text:style-name="T1"> и выстраиваются в шеренгу друг против друга, держа руки за спиной. В центре между шеренгами стоит один игрок. В каждой команде выбирают ведущего, которому дают цветок. Ведущий позади своей команды незаметно вкладывает цветок в руку одному из детей. После этого игрок в центре дает </text:span><text:span text:style-name="T4">команду</text:span><text:span text:style-name="T1">: </text:span><text:span text:style-name="T6">«Покажи цветок!»</text:span><text:span text:style-name="T1"> Дети с цветками должны выбежать и отдать свой цветок ведущему. Побеждает тот, кто быстрее отдаст цветок.</text:span></text:p>
      <text:p text:style-name="P1"><text:span text:style-name="T1">2</text:span><text:span text:style-name="T9">. ЦВЕТЫ</text:span></text:p>
      <text:p text:style-name="P1"><text:span text:style-name="T5">Цель</text:span><text:span text:style-name="T2">:</text:span><text:span text:style-name="T1"> развивать быстроту, ловкость, внимание.</text:span></text:p>
      <text:p text:style-name="P1"><text:span text:style-name="T2">Ход </text:span><text:span text:style-name="T3">игры</text:span><text:span text:style-name="T2">:</text:span><text:span text:style-name="T1"> Каждый играющий выбирает себе название какого-нибудь цветка. Одно и то же название не может быть у нескольких детей. По жребию выбранный цветок, Например </text:span><text:span text:style-name="T6">«Роза»</text:span><text:span text:style-name="T1">, начинает </text:span><text:span text:style-name="T4">игру</text:span><text:span text:style-name="T1">: вызывает какой-нибудь цветок, например мак. </text:span><text:span text:style-name="T6">«Мак»</text:span><text:span text:style-name="T1"> бежит, а </text:span><text:span text:style-name="T6">«Роза»</text:span><text:span text:style-name="T1"> его догоняет. Когда ему грозит опасность быть пойманным, он произносит название какого-нибудь другого цветка, убегает следующий цветок. Пойманный меняет свое название и снова включается в игру. Нельзя повторно придумывать одно и то же название цветка.</text:span></text:p>
      <text:p text:style-name="P6">3. ВОРОБЫШКИ И КОТ</text:p>
      <text:p text:style-name="P1"><text:span text:style-name="T5">Цель</text:span><text:span text:style-name="T2">:</text:span><text:span text:style-name="T1"> развивать двигательные умения, быстроту, умение слушать команду.</text:span></text:p>
      <text:p text:style-name="P1"><text:span text:style-name="T2">Ход </text:span><text:span text:style-name="T3">игры</text:span><text:span text:style-name="T2">:</text:span><text:span text:style-name="T1"> Границы площадки очерчиваются или отмечаются флажками. На одном конце площадки размещаются на скамейках </text:span><text:span text:style-name="T6">«воробышки»</text:span><text:span text:style-name="T1">. На другом конце место для </text:span><text:span text:style-name="T6">«автомобиля»</text:span><text:span text:style-name="T1"> - </text:span><text:span text:style-name="T6">«гараж»</text:span><text:span text:style-name="T1">. Воробышки вылетают из гнезда, - говорит воспитатель. Дети спрыгивают со скамеек (высота 10-15 см, начинают бегать, прыгать на двух ногах). По сигналу появляется </text:span><text:span text:style-name="T6">«автомобиль»</text:span><text:span text:style-name="T1"> - воспитатель. Воробышки улетают в </text:span><text:span text:style-name="T6">«гнезда»</text:span><text:span text:style-name="T1"> </text:span><text:span text:style-name="T6">(при этом каждый занимает свое место – гнездо)</text:span><text:span text:style-name="T1">. </text:span><text:span text:style-name="T6">«Автомобиль»</text:span><text:span text:style-name="T1"> возвращается в </text:span><text:span text:style-name="T6">«Гараж»</text:span><text:span text:style-name="T1">. Игра продолжается.</text:span></text:p>
      <text:p text:style-name="P2"/>
      <text:p text:style-name="P2"/>
      <text:p text:style-name="P2"><text:soft-page-break/></text:p>
      <text:p text:style-name="P6">4. ГУСИ-ЛЕБЕДИ</text:p>
      <text:p text:style-name="P1"><text:span text:style-name="T5">Цель</text:span><text:span text:style-name="T2">:</text:span><text:span text:style-name="T1"> развивать быстроту, ловкость, умение слушать команду.</text:span></text:p>
      <text:p text:style-name="P1"><text:span text:style-name="T2">Ход </text:span><text:span text:style-name="T3">игры</text:span><text:span text:style-name="T2">:</text:span><text:span text:style-name="T1"> Выбирается волк и хозяин, остальные – гуси-лебеди. На одной стороне площадки чертят дом, где живут хозяин и гуси, на другой – живет волк под горой. Хозяин выпускает гусей в поле погулять. Гуси уходят от дома подальше. Через некоторое </text:span><text:span text:style-name="T3">время хозяин зовет гусей</text:span><text:span text:style-name="T1">. Идет перекличка между хозяином и </text:span><text:span text:style-name="T4">гусями</text:span><text:span text:style-name="T1">:</text:span></text:p>
      <text:p text:style-name="P2">-Гуси-гуси!</text:p>
      <text:p text:style-name="P2">-Га-га-га.</text:p>
      <text:p text:style-name="P2">-Есть хотите?</text:p>
      <text:p text:style-name="P2">-Да-да-да.</text:p>
      <text:p text:style-name="P2">-Гуси-лебеди! Домой!</text:p>
      <text:p text:style-name="P2">-Серый волк под горой!</text:p>
      <text:p text:style-name="P2">-Что он там делает?</text:p>
      <text:p text:style-name="P2">-Рябчиков щиплет.</text:p>
      <text:p text:style-name="P2">-Ну, бегите же домой!</text:p>
      <text:p text:style-name="P1"><text:span text:style-name="T1">Гуси бегут в дом, волк пытается их поймать. Пойманные выходят из </text:span><text:span text:style-name="T3">игры</text:span><text:span text:style-name="T1">. Игра кончается, когда почти все гуси пойманы. Последний оставшийся гусь, самый ловкий и быстрый, становится волком.</text:span></text:p>
      <text:p text:style-name="P6">5. ПЧЕЛЫ</text:p>
      <text:p text:style-name="P1"><text:span text:style-name="T5">Цель</text:span><text:span text:style-name="T2">:</text:span><text:span text:style-name="T1"> развивать быстроту, ловкость, внимание, память.</text:span></text:p>
      <text:p text:style-name="P1"><text:span text:style-name="T2">Ход </text:span><text:span text:style-name="T3">игры</text:span><text:span text:style-name="T2">:</text:span><text:span text:style-name="T1"> Выбирается ребенок – </text:span><text:span text:style-name="T6">«цветок»</text:span><text:span text:style-name="T1">. Дети делятся на две </text:span><text:span text:style-name="T3">группы</text:span><text:span text:style-name="T1">: </text:span><text:span text:style-name="T6">«Сторожа»</text:span><text:span text:style-name="T1"> и </text:span><text:span text:style-name="T6">«Пчелы»</text:span><text:span text:style-name="T1">. </text:span><text:span text:style-name="T6">«Сторожа»</text:span><text:span text:style-name="T1">, взявшись за руки, ходят вокруг </text:span><text:span text:style-name="T6">«Цветка»</text:span><text:span text:style-name="T1"> и </text:span><text:span text:style-name="T4">говорят</text:span><text:span text:style-name="T1">:</text:span></text:p>
      <text:p text:style-name="P2">Пчелки яровые, Крылья золотые, Что вы сидите, В поле не летите?</text:p>
      <text:p text:style-name="P2">Аль вас дождичком сечет,</text:p>
      <text:p text:style-name="P2">Аль вас солнышком печет?</text:p>
      <text:p text:style-name="P2">Летите за горы высокие,</text:p>
      <text:p text:style-name="P2">За леса зеленые-</text:p>
      <text:p text:style-name="P2">На кругленький лужок,</text:p>
      <text:p text:style-name="P2">На лазоревый цветок.</text:p>
      <text:p text:style-name="P1"><text:span text:style-name="T6">Пчелы</text:span><text:span text:style-name="T1"> стараются забежать в круг, а </text:span><text:span text:style-name="T6">сторожа</text:span><text:span text:style-name="T1">, то поднимая, то опуская руки, мешают им. Как только одной из </text:span><text:span text:style-name="T6">пчел</text:span><text:span text:style-name="T1"> удастся проникнуть в круг и коснуться </text:span><text:span text:style-name="T6">цветка</text:span><text:span text:style-name="T1">, </text:span><text:span text:style-name="T6">сторожа</text:span><text:span text:style-name="T1">, не сумевшие уберечь </text:span><text:span text:style-name="T6">цветок</text:span><text:span text:style-name="T1">, разбегаются. <text:s/></text:span><text:span text:style-name="T6">Пчелы</text:span><text:span text:style-name="T1"> бегут за ними, стараясь </text:span><text:span text:style-name="T6">ужалить</text:span><text:span text:style-name="T1"> - коснуться рукой.</text:span></text:p>
      <text:p text:style-name="P2"><text:soft-page-break/></text:p>
      <text:p text:style-name="P6">6. БАБОЧКА И ЦВЕТОЧКИ</text:p>
      <text:p text:style-name="P1"><text:span text:style-name="T5">Цель</text:span><text:span text:style-name="T2">:</text:span><text:span text:style-name="T1"> развивать быстроту, ловкость, двигательные умения, внимание, аккуратность.</text:span></text:p>
      <text:p text:style-name="P1"><text:span text:style-name="T2">Ход </text:span><text:span text:style-name="T3">игры</text:span><text:span text:style-name="T2">:</text:span><text:span text:style-name="T1"> Среди детей выбираются </text:span><text:span text:style-name="T6">«бабочка»</text:span><text:span text:style-name="T1"> и водящий. Остальные становятся в круг – они </text:span><text:span text:style-name="T6">«цветы»</text:span><text:span text:style-name="T1">. По сигналу </text:span><text:span text:style-name="T6">«бабочка»</text:span><text:span text:style-name="T1"> улетает от водящего, который ее ловит, и прячется то у одного цветка, то у другого. </text:span><text:span text:style-name="T6">«Цветочек»</text:span><text:span text:style-name="T1"> должен успеть обхватить </text:span><text:span text:style-name="T6">«бабочку»</text:span><text:span text:style-name="T1"> руками – </text:span><text:span text:style-name="T6">«лепестками»</text:span><text:span text:style-name="T1">, пока ее не коснулся водящий. Если водящий поймал </text:span><text:span text:style-name="T6">«бабочку»</text:span><text:span text:style-name="T1">, то становится </text:span><text:span text:style-name="T6">«бабочкой»</text:span><text:span text:style-name="T1">, а </text:span><text:span text:style-name="T6">«бабочка»</text:span><text:span text:style-name="T1"> - водящим. При следующих повторах </text:span><text:span text:style-name="T3">игры водящий и </text:span><text:span text:style-name="T6">«бабочка»</text:span><text:span text:style-name="T1"> выбираются жребием.</text:span></text:p>
      <text:p text:style-name="P6">7. МЕДВЕДИ И ПЧЕЛА</text:p>
      <text:p text:style-name="P1"><text:span text:style-name="T5">Цель</text:span><text:span text:style-name="T2">:</text:span><text:span text:style-name="T1"> развивать быстроту, внимание, двигательные умения.</text:span></text:p>
      <text:p text:style-name="P1"><text:span text:style-name="T2">Ход </text:span><text:span text:style-name="T3">игры</text:span><text:span text:style-name="T2">:</text:span><text:span text:style-name="T1"> Дети делятся на две неравные </text:span><text:span text:style-name="T3">группы</text:span><text:span text:style-name="T1">. Примерно одна треть детей – </text:span><text:span text:style-name="T6">медведи</text:span><text:span text:style-name="T1">, остальные – </text:span><text:span text:style-name="T6">пчелы</text:span><text:span text:style-name="T1">. В одной стороне площадки </text:span><text:span text:style-name="T6">лес</text:span><text:span text:style-name="T1">, <text:s/>а в противоположной <text:s/>– </text:span><text:span text:style-name="T6">луг</text:span><text:span text:style-name="T1">. </text:span><text:span text:style-name="T6">Пчелы </text:span><text:span text:style-name="T1">должны быть в </text:span><text:span text:style-name="T6">лесу</text:span><text:span text:style-name="T1">. <text:s/>По сигналу воспитателя </text:span><text:span text:style-name="T6">«пчелы»</text:span><text:span text:style-name="T1"> летят на </text:span><text:span text:style-name="T6">луг</text:span><text:span text:style-name="T1"> и жужжат. <text:s/>Как только все </text:span><text:span text:style-name="T6">пчелы</text:span><text:span text:style-name="T1"> улетят, </text:span><text:span text:style-name="T6">медведи</text:span><text:span text:style-name="T1"> идут в </text:span><text:span text:style-name="T6">лес</text:span><text:span text:style-name="T1"> за медом. По сигналу воспитателя </text:span><text:span text:style-name="T6">медведи, пчелы </text:span><text:span text:style-name="T1">летят и жалят </text:span><text:span text:style-name="T6">медведей</text:span><text:span text:style-name="T1">, не успевших убежать. Игра повторяется 2-3 раза.</text:span></text:p>
      <text:p text:style-name="P6">8. ЕЖИК И ГРИБЫ</text:p>
      <text:p text:style-name="P1"><text:span text:style-name="T5">Цель</text:span><text:span text:style-name="T2">:</text:span><text:span text:style-name="T1"> развивать мышцы ног, рук, спины, быстроту и ловкость движений.</text:span></text:p>
      <text:p text:style-name="P1"><text:span text:style-name="T2">Ход </text:span><text:span text:style-name="T3">игры</text:span><text:span text:style-name="T1">: Из числа играющих, <text:s/>выбирается ежик. Детям дают названия грибов. Ведущий спрашивает у </text:span><text:span text:style-name="T4">ежика</text:span><text:span text:style-name="T1">:</text:span></text:p>
      <text:p text:style-name="P2">-Зачем пришел?</text:p>
      <text:p text:style-name="P2">-За грибком.</text:p>
      <text:p text:style-name="P2">-За каким?</text:p>
      <text:p text:style-name="P2">Еж называет гриб. Гриб выбегает, еж его ловит. Если названного ежом гриба нет, то ведущий прогоняет ежа. Игра продолжается до тех пор, пока не соберет все грибы.</text:p>
      <text:p text:style-name="P6">9. ЯГОДА</text:p>
      <text:p text:style-name="P1"><text:span text:style-name="T5">Цель</text:span><text:span text:style-name="T2">:</text:span><text:span text:style-name="T1"> развивать мышцы рук, ног, спины с помощью упражнений.</text:span></text:p>
      <text:p text:style-name="P1"><text:span text:style-name="T2">Ход </text:span><text:span text:style-name="T3">игры</text:span><text:span text:style-name="T1">: Взявшись за руки, дети образуют круг. Водящий встает в центр круга и </text:span><text:span text:style-name="T4">говорит</text:span><text:span text:style-name="T1">:</text:span></text:p>
      <text:p text:style-name="P2">Ягода, червивая ягода, Ветер дует, она падает.</text:p>
      <text:p text:style-name="P1"><text:span text:style-name="T1">Пока водящий произносит эти слова, игроки бегут по кругу. С окончанием фразы все должны быстро присесть на корточки. Тот, кто не сумеет это выполнить, то есть сделает хотя бы один шаг или упадет, выбывает из </text:span><text:span text:style-name="T3">игры</text:span><text:span text:style-name="T1">. Игра продолжается до тех пор, пока в кругу не останется трое игроков. Они объявляются победителями. Бегущим по кругу игрокам не разрешается разъединять руки. Из двух игроков, нарушивших правило, выходит из </text:span><text:span text:style-name="T3">игры один – то</text:span><text:span text:style-name="T1">, у кого окажется свободной правая рука.</text:span></text:p>
      <text:p text:style-name="P2"/>
      <text:p text:style-name="P2"/>
      <text:p text:style-name="P2"><text:soft-page-break/></text:p>
      <text:p text:style-name="P6">10. СОБИРАЕМ ЯГОДЫ</text:p>
      <text:p text:style-name="P1"><text:span text:style-name="T5">Цель</text:span><text:span text:style-name="T2">:</text:span><text:span text:style-name="T1"> развивать быстроту движений, мышцы рук, ног.</text:span></text:p>
      <text:p text:style-name="P1"><text:span text:style-name="T2">Ход </text:span><text:span text:style-name="T3">игры</text:span><text:span text:style-name="T2">:</text:span><text:span text:style-name="T1"> Дети делятся на две команды, строятся друг за другом за линией старта. По сигналу первые игроки обеих команд бегут до линии финиша, берут карточки с ягодами и бегут назад к команде. Встают за последним игроком. Как только первые игроки пересекли линию старта на обратном пути, начинают бег вторые игроки.</text:span></text:p>
      <text:p text:style-name="P6">11. КОШКА И МЫШКИ</text:p>
      <text:p text:style-name="P1"><text:span text:style-name="T5">Цель</text:span><text:span text:style-name="T2">:</text:span><text:span text:style-name="T1"> учить детей имитировать звуки, бегать тихо, как мышки.</text:span></text:p>
      <text:p text:style-name="P1"><text:span text:style-name="T2">Ход </text:span><text:span text:style-name="T3">игры</text:span><text:span text:style-name="T1">: Воспитатель объясняет, что по одну сторону шнура будет домик мышек – норка. По другую сторону от шнура </text:span><text:span text:style-name="T6">(на расстоянии 2-2, 5м)</text:span><text:span text:style-name="T1"> на скамеечке сидит кошка. Раздает всем детям эмблемы и приглашает </text:span><text:span text:style-name="T6">«мышек»</text:span><text:span text:style-name="T1"> в норку. Воспитатель медленно </text:span><text:span text:style-name="T4">произносит</text:span><text:span text:style-name="T1">:</text:span></text:p>
      <text:p text:style-name="P2">На скамейке у дорожки</text:p>
      <text:p text:style-name="P1"><text:span text:style-name="T1">Улеглась и дремлет кошка. (</text:span><text:span text:style-name="T6">«Мышки»</text:span><text:span text:style-name="T1"> бегают, пищат.)</text:span></text:p>
      <text:p text:style-name="P2">Кошка глазки открывает</text:p>
      <text:p text:style-name="P1"><text:span text:style-name="T4">И мышат всех догоняет</text:span><text:span text:style-name="T1">:</text:span></text:p>
      <text:p text:style-name="P1"><text:span text:style-name="T1">Мяу! Мяу! (</text:span><text:span text:style-name="T6">«Мышки»</text:span><text:span text:style-name="T1"> прячутся в норку.)</text:span></text:p>
      <text:p text:style-name="P2">Воспитатель берет игрушку – кошку и догоняет детей. Игра повторяется 2-3 раза.</text:p>
      <text:p text:style-name="P6">12. ПЕРЕПРЫГНЕМ ЧЕРЕЗ РУЧЕЕК</text:p>
      <text:p text:style-name="P1"><text:span text:style-name="T5">Цель</text:span><text:span text:style-name="T2">:</text:span><text:span text:style-name="T1"> учить детей прыжкам, развивать мышцы ног, ловкость движений.</text:span></text:p>
      <text:p text:style-name="P1"><text:span text:style-name="T2">Ход </text:span><text:span text:style-name="T3">игры</text:span><text:span text:style-name="T1">: На площадке рисуется ручеек, с одного конца узкий, а дальше все шире и шире </text:span><text:span text:style-name="T6">(от 10 до 40 см)</text:span><text:span text:style-name="T1">.</text:span></text:p>
      <text:p text:style-name="P1"><text:span text:style-name="T3">Группке</text:span><text:span text:style-name="T1"> детей предлагается перепрыгивать через ручеек вначале там, где он узкий, а затем там, где он пошире, и, наконец, где самый широкий. Воспитатель отмечает тех, кто сумел перепрыгнуть ручеек в самом широком месте.</text:span></text:p>
      <text:p text:style-name="P1"><text:span text:style-name="T1">Таким образом, ребенок постоянно и разнообразно двигается на участке. В теплое </text:span><text:span text:style-name="T3">время</text:span><text:span text:style-name="T1"> года потребность в активных движениях удовлетворяется полность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19.5pt" fo:font-weight="bold" style:letter-kerning="true" style:font-name-asian="Times New Roman1" style:font-size-asian="19.5pt" style:language-asian="ru" style:country-asian="RU" style:font-weight-asian="bold" style:font-name-complex="Times New Roman1" style:font-size-complex="19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/>
      <style:text-properties style:font-name="Times New Roman" fo:font-size="16.5pt" fo:font-weight="bold" style:font-name-asian="Times New Roman1" style:font-size-asian="16.5pt" style:language-asian="ru" style:country-asian="RU" style:font-weight-asian="bold" style:font-name-complex="Times New Roman1" style:font-size-complex="16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line-height="100%"/>
      <style:text-properties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176cm" fo:line-height="100%"/>
      <style:text-properties style:font-name="Times New Roman" fo:font-size="14.5pt" fo:font-weight="bold" style:font-name-asian="Times New Roman1" style:font-size-asian="14.5pt" style:language-asian="ru" style:country-asian="RU" style:font-weight-asian="bold" style:font-name-complex="Times New Roman1" style:font-size-complex="14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tainer_5f_12" style:display-name="container_1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tainer_5f_16" style:display-name="container_1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" style:display-name="grid_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2" style:display-name="grid_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3" style:display-name="grid_3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4" style:display-name="grid_4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5" style:display-name="grid_5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6" style:display-name="grid_6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7" style:display-name="grid_7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8" style:display-name="grid_8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9" style:display-name="grid_9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0" style:display-name="grid_10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1" style:display-name="grid_1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2" style:display-name="grid_1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3" style:display-name="grid_13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4" style:display-name="grid_14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5" style:display-name="grid_15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ᬮgrid_5f_110" style:display-name="grid_1ᬮgrid_110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lpha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omega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lear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ig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20.5pt" style:font-name-asian="Times New Roman1" style:font-size-asian="20.5pt" style:language-asian="ru" style:country-asian="RU" style:font-name-complex="Times New Roman1" style:font-size-complex="20.5pt"/>
    </style:style>
    <style:style style:name="headline" style:family="paragraph" style:parent-style-name="Standard" style:default-outline-level="">
      <style:paragraph-properties fo:margin-top="0cm" fo:margin-bottom="0.794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olink" style:family="paragraph" style:parent-style-name="Standard" style:default-outline-level="">
      <style:paragraph-properties fo:margin-top="0.794cm" fo:margin-bottom="0.397cm" fo:line-height="100%"/>
      <style:text-properties style:font-name="Times New Roman" fo:font-size="19pt" style:font-name-asian="Times New Roman1" style:font-size-asian="19pt" style:language-asian="ru" style:country-asian="RU" style:font-name-complex="Times New Roman1" style:font-size-complex="19pt"/>
    </style:style>
    <style:style style:name="alink" style:family="paragraph" style:parent-style-name="Standard" style:default-outline-level="">
      <style:paragraph-properties fo:margin-top="0.794cm" fo:margin-bottom="0.529cm" fo:line-height="100%"/>
      <style:text-properties style:font-name="Times New Roman" fo:font-size="19pt" style:font-name-asian="Times New Roman1" style:font-size-asian="19pt" style:language-asian="ru" style:country-asian="RU" style:font-name-complex="Times New Roman1" style:font-size-complex="19pt"/>
    </style:style>
    <style:style style:name="text-input" style:family="paragraph" style:parent-style-name="Standard" style:default-outline-level="">
      <style:paragraph-properties fo:margin-top="0.397cm" fo:margin-bottom="0.397cm" fo:line-height="100%" fo:padding="0.071cm" fo:border="0.026cm solid #3dc1f4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loat_5f_bar" style:display-name="float_bar" style:family="paragraph" style:parent-style-name="Standard" style:default-outline-level="">
      <style:paragraph-properties fo:margin-left="0.318cm" fo:margin-right="0cm" fo:margin-top="0.397cm" fo:margin-bottom="0.397cm" fo:line-height="100%" fo:text-indent="0cm" style:auto-text-indent="false" fo:background-color="#e5f7fd" fo:padding-left="0.212cm" fo:padding-right="0.212cm" fo:padding-top="0.141cm" fo:padding-bottom="0.141cm" fo:border="0.026cm solid #d1f1fc">
        <style:background-image/>
      </style:paragraph-properties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edit_5f_bar" style:display-name="edit_bar" style:family="paragraph" style:parent-style-name="Standard" style:default-outline-level="">
      <style:paragraph-properties fo:margin-top="0.132cm" fo:margin-bottom="0.132cm" fo:line-height="100%" fo:background-color="#e5f7fd" fo:padding-left="0.212cm" fo:padding-right="0.212cm" fo:padding-top="0.141cm" fo:padding-bottom="0.141cm" fo:border="0.026cm solid #d1f1fc">
        <style:background-image/>
      </style:paragraph-properties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bar" style:family="paragraph" style:parent-style-name="Standard" style:default-outline-level="">
      <style:paragraph-properties fo:margin-top="0.397cm" fo:margin-bottom="0.397cm" fo:line-height="100%" fo:background-color="#e5f7fd" fo:padding-left="0.282cm" fo:padding-right="0.282cm" fo:padding-top="0.141cm" fo:padding-bottom="0.141cm" fo:border="0.026cm solid #d1f1f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jaxlink" style:family="paragraph" style:parent-style-name="Standard" style:default-outline-level="">
      <style:paragraph-properties fo:margin-top="0.397cm" fo:margin-bottom="0.397cm" fo:line-height="100%" fo:padding="0cm" fo:border-left="none" fo:border-right="none" fo:border-top="none" fo:border-bottom="0.035cm solid #009fd9"/>
      <style:text-properties fo:color="#009fd9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inttext" style:family="paragraph" style:parent-style-name="Standard" style:default-outline-level="">
      <style:paragraph-properties fo:margin-top="0.397cm" fo:margin-bottom="0.397cm" fo:line-height="100%"/>
      <style:text-properties fo:color="#777777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c1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isk_5f_m2" style:display-name="poisk_m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zform" style:family="paragraph" style:parent-style-name="Standard" style:default-outline-level="">
      <style:paragraph-properties fo:margin-top="0.397cm" fo:margin-bottom="0.397cm" fo:line-height="100%" fo:background-color="#ffffff" fo:padding="0.141cm" fo:border="0.026cm solid #d1f1f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ess" style:family="paragraph" style:parent-style-name="Standard" style:default-outline-level="">
      <style:paragraph-properties fo:margin-top="0.265cm" fo:margin-bottom="0.265cm" fo:line-height="100%" fo:background-color="#f0fff0" fo:padding="0.141cm" fo:border="0.035cm solid #b4f5b4">
        <style:background-image/>
      </style:paragraph-properties>
      <style:text-properties fo:color="#0064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fo" style:family="paragraph" style:parent-style-name="Standard" style:default-outline-level="">
      <style:paragraph-properties fo:margin-top="0.265cm" fo:margin-bottom="0.265cm" fo:line-height="100%" fo:background-color="#f0fff0" fo:padding="0.141cm" fo:border="0.035cm solid #b4f5b4">
        <style:background-image/>
      </style:paragraph-properties>
      <style:text-properties fo:color="#0064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int" style:family="paragraph" style:parent-style-name="Standard" style:default-outline-level="">
      <style:paragraph-properties fo:margin-left="0.053cm" fo:margin-right="0.053cm" fo:margin-top="0cm" fo:margin-bottom="0cm" fo:line-height="100%" fo:text-indent="0cm" style:auto-text-indent="false"/>
      <style:text-properties fo:color="#778899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tn" style:family="paragraph" style:parent-style-name="Standard" style:default-outline-level="">
      <style:paragraph-properties fo:margin-top="0.397cm" fo:margin-bottom="0.397cm" fo:line-height="100%" fo:text-align="center" style:justify-single-word="false" fo:background-color="#f3f3f3" fo:padding-left="0.423cm" fo:padding-right="0.423cm" fo:padding-top="0.176cm" fo:padding-bottom="0.176cm" fo:border-left="0.026cm solid #d2d2d2" fo:border-right="0.026cm solid #d2d2d2" fo:border-top="0.026cm solid #dadada" fo:border-bottom="0.026cm solid #a9a9a9">
        <style:background-image/>
      </style:paragraph-properties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tnpay" style:family="paragraph" style:parent-style-name="Standard" style:default-outline-level="">
      <style:paragraph-properties fo:margin-top="0.106cm" fo:margin-bottom="0.212cm" fo:line-height="100%" fo:background-color="#00b0f0" fo:padding-left="0.847cm" fo:padding-right="0.847cm" fo:padding-top="0.106cm" fo:padding-bottom="0.106cm" fo:border="0.026cm solid #4f8aa3">
        <style:background-image/>
      </style:paragraph-properties>
      <style:text-properties fo:color="#ffffff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btn_5f_active" style:display-name="btn_active" style:family="paragraph" style:parent-style-name="Standard" style:default-outline-level="">
      <style:paragraph-properties fo:margin-top="0.397cm" fo:margin-bottom="0.397cm" fo:line-height="100%" fo:background-color="#dddddd">
        <style:background-image/>
      </style:paragraph-properties>
      <style:text-properties fo:color="#55555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tn_5f_full" style:display-name="btn_full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tn_5f_g" style:display-name="btn_g" style:family="paragraph" style:parent-style-name="Standard" style:default-outline-level="">
      <style:paragraph-properties fo:margin-left="0cm" fo:margin-right="0.053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" style:family="paragraph" style:parent-style-name="Standard" style:default-outline-level="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vg" style:family="paragraph" style:parent-style-name="Standard" style:default-outline-level="">
      <style:paragraph-properties fo:margin-left="-0.079cm" fo:margin-right="-0.079cm" fo:margin-top="0cm" fo:margin-bottom="0cm" fo:line-height="100%" fo:text-indent="0cm" style:auto-text-indent="false" fo:background-color="#f4f8f6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vgd" style:family="paragraph" style:parent-style-name="Standard" style:default-outline-level="">
      <style:paragraph-properties fo:margin-left="-0.079cm" fo:margin-right="-0.079cm" fo:margin-top="0cm" fo:margin-bottom="0cm" fo:line-height="100%" fo:text-indent="0cm" style:auto-text-indent="false" fo:background-color="#b9c4cf">
        <style:background-image/>
      </style:paragraph-properties>
      <style:text-properties fo:color="#f5f5dc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hift_5f_up" style:display-name="shift_up" style:family="paragraph" style:parent-style-name="Standard" style:default-outline-level="">
      <style:paragraph-properties fo:margin-top="0cm" fo:margin-bottom="0cm" fo:line-height="100%" fo:text-align="center" style:justify-single-word="false" fo:background-color="#dde3ed" fo:padding="0.141cm" fo:border="0.026cm solid #4da4c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hift_5f_up_5f_v" style:display-name="shift_up_v" style:family="paragraph" style:parent-style-name="Standard" style:default-outline-level="">
      <style:paragraph-properties fo:margin-top="0cm" fo:margin-bottom="0cm" fo:line-height="100%" fo:text-align="center" style:justify-single-word="false" fo:background-color="#dde3e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hift_5f_up_5f_vg" style:display-name="shift_up_vg" style:family="paragraph" style:parent-style-name="Standard" style:default-outline-level="">
      <style:paragraph-properties fo:margin-top="0cm" fo:margin-bottom="0cm" fo:line-height="100%" fo:text-align="end" style:justify-single-word="false" fo:background-color="#dde3ed" fo:padding="0.141cm" fo:border="0.026cm solid #4da4c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hift_5f_up_5f_hvg" style:display-name="shift_up_hvg" style:family="paragraph" style:parent-style-name="Standard" style:default-outline-level="">
      <style:paragraph-properties fo:margin-top="0cm" fo:margin-bottom="0cm" fo:line-height="100%" fo:text-align="end" style:justify-single-word="false"/>
      <style:text-properties fo:color="#016b8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rogress" style:family="paragraph" style:parent-style-name="Standard" style:default-outline-level="">
      <style:paragraph-properties fo:margin-left="0.106cm" fo:margin-right="0.106cm" fo:margin-top="0.106cm" fo:margin-bottom="0.106cm" fo:line-height="100%" fo:text-indent="0cm" style:auto-text-indent="false" fo:padding="0.035cm" fo:border="0.026cm solid #dddddd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bars" style:family="paragraph" style:parent-style-name="Standard" style:default-outline-level="">
      <style:paragraph-properties fo:margin-top="0.397cm" fo:margin-bottom="0.397cm" fo:line-height="100%" fo:background-color="#b4f5b4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ustbe" style:family="paragraph" style:parent-style-name="Standard" style:default-outline-level="">
      <style:paragraph-properties fo:margin-top="0.397cm" fo:margin-bottom="0.397cm" fo:line-height="100%"/>
      <style:text-properties fo:color="#ff45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lr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_5f_vg" style:display-name="in_vg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_5f_table" style:display-name="in_table" style:family="paragraph" style:parent-style-name="Standard" style:default-outline-level="">
      <style:paragraph-properties fo:margin-top="0.397cm" fo:margin-bottom="0.397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b_5f_pan" style:display-name="bb_pan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5" style:display-name="rvg_5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10" style:display-name="rvg_1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15" style:display-name="rvg_15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20" style:display-name="rvg_2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25" style:display-name="rvg_25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30" style:display-name="rvg_3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33" style:display-name="rvg_33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40" style:display-name="rvg_4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38" style:display-name="rvg_38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48" style:display-name="rvg_48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50" style:display-name="rvg_5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60" style:display-name="rvg_6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70" style:display-name="rvg_7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62" style:display-name="rvg_62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66" style:display-name="rvg_66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75" style:display-name="rvg_75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80" style:display-name="rvg_8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85" style:display-name="rvg_85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90" style:display-name="rvg_90" style:family="paragraph" style:parent-style-name="Standard" style:default-outline-level="">
      <style:paragraph-properties fo:margin-left="-0.132cm" fo:margin-right="0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5" style:display-name="vg_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5" style:display-name="lvg_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10" style:display-name="vg_1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10" style:display-name="lvg_1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15" style:display-name="vg_1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15" style:display-name="lvg_1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20" style:display-name="vg_2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20" style:display-name="lvg_2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30" style:display-name="vg_3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30" style:display-name="lvg_3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40" style:display-name="vg_4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40" style:display-name="lvg_4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48" style:display-name="vg_48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48" style:display-name="lvg_48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60" style:display-name="vg_6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60" style:display-name="lvg_6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70" style:display-name="vg_7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70" style:display-name="lvg_7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80" style:display-name="vg_8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80" style:display-name="lvg_8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85" style:display-name="vg_8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85" style:display-name="lvg_8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90" style:display-name="vg_9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90" style:display-name="lvg_9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100" style:display-name="vg_10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100" style:display-name="lvg_10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vg_5f_100" style:display-name="rvg_10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25" style:display-name="vg_2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25" style:display-name="lvg_2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33" style:display-name="vg_33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33" style:display-name="lvg_33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50" style:display-name="vg_5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50" style:display-name="lvg_5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66" style:display-name="vg_6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66" style:display-name="lvg_6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75" style:display-name="vg_7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75" style:display-name="lvg_7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38" style:display-name="vg_38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38" style:display-name="lvg_38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g_5f_62" style:display-name="vg_6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vg_5f_62" style:display-name="lvg_6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r_5f_vg" style:display-name="for_vg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r_5f_lvg" style:display-name="for_lvg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r_5f_rvg" style:display-name="for_rvg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row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ven" style:family="paragraph" style:parent-style-name="Standard" style:default-outline-level="">
      <style:paragraph-properties fo:margin-top="0.397cm" fo:margin-bottom="0.397cm" fo:line-height="100%" fo:background-color="#f8f8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odd" style:family="paragraph" style:parent-style-name="Standard" style:default-outline-level="">
      <style:paragraph-properties fo:margin-top="0.397cm" fo:margin-bottom="0.397cm" fo:line-height="100%" fo:background-color="#f0f8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row_5f_sp" style:display-name="tabrow_sp" style:family="paragraph" style:parent-style-name="Standard" style:default-outline-level="">
      <style:paragraph-properties fo:margin-left="0.132cm" fo:margin-right="0.132cm" fo:margin-top="0.132cm" fo:margin-bottom="0.132cm" fo:line-height="100%" fo:text-indent="0cm" style:auto-text-indent="false" fo:background-color="#f4f8f6">
        <style:background-image/>
      </style:paragraph-properties>
      <style:text-properties fo:color="#73869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row_5f_flw" style:display-name="tabrow_flw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row_5f_fl" style:display-name="tabrow_fl" style:family="paragraph" style:parent-style-name="Standard" style:default-outline-level="">
      <style:paragraph-properties fo:margin-top="0.397cm" fo:margin-bottom="0.397cm" fo:line-height="100%" fo:background-color="#f0fff0">
        <style:background-image/>
      </style:paragraph-properties>
      <style:text-properties fo:color="#73869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idden" style:family="paragraph" style:parent-style-name="Standard" style:default-outline-level="">
      <style:paragraph-properties fo:margin-top="0.397cm" fo:margin-bottom="0.397cm" fo:line-height="100%" fo:background-color="#eff3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ota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c" style:family="paragraph" style:parent-style-name="Standard" style:default-outline-level="">
      <style:paragraph-properties fo:margin-top="0.397cm" fo:margin-bottom="0.397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l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r" style:family="paragraph" style:parent-style-name="Standard" style:default-outline-level="">
      <style:paragraph-properties fo:margin-top="0.397cm" fo:margin-bottom="0.397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b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i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u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s" style:family="paragraph" style:parent-style-name="Standard" style:default-outline-level="">
      <style:paragraph-properties fo:margin-top="0.397cm" fo:margin-bottom="0.397cm" fo:line-height="100%"/>
      <style:text-properties style:text-line-through-style="solid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ne_5f_sot" style:display-name="line_sot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ota_5f_bsl" style:display-name="sota_bsl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ota_5f_top" style:display-name="sota_top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ota_5f_mdl" style:display-name="sota_mdl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ota_5f_btm" style:display-name="sota_btm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inal" style:family="paragraph" style:parent-style-name="Standard" style:default-outline-level="">
      <style:paragraph-properties fo:margin-left="0.079cm" fo:margin-right="0.079cm" fo:margin-top="0.079cm" fo:margin-bottom="0.079cm" style:line-height-at-least="0.794cm" fo:text-indent="0cm" style:auto-text-indent="false" fo:background-color="#f0fff0">
        <style:background-image/>
      </style:paragraph-properties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grid_5f_16" style:display-name="grid_1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3" style:display-name="prefix_3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4" style:display-name="prefix_4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6" style:display-name="prefix_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8" style:display-name="prefix_8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9" style:display-name="prefix_9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2" style:display-name="prefix_1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" style:display-name="prefix_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2" style:display-name="prefix_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5" style:display-name="prefix_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7" style:display-name="prefix_7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0" style:display-name="prefix_1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1" style:display-name="prefix_1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3" style:display-name="prefix_13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4" style:display-name="prefix_14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5" style:display-name="prefix_1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3" style:display-name="suffix_3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4" style:display-name="suffix_4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6" style:display-name="suffix_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8" style:display-name="suffix_8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9" style:display-name="suffix_9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2" style:display-name="suffix_1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" style:display-name="suffix_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2" style:display-name="suffix_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5" style:display-name="suffix_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7" style:display-name="suffix_7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0" style:display-name="suffix_1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1" style:display-name="suffix_1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3" style:display-name="suffix_13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4" style:display-name="suffix_14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5" style:display-name="suffix_15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10" style:display-name="grid_110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g1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humb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lert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d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essage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uttons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31" style:display-name="grid_3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41" style:display-name="grid_4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61" style:display-name="grid_6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81" style:display-name="grid_8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91" style:display-name="grid_9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21" style:display-name="grid_12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22" style:display-name="grid_12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61" style:display-name="grid_16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7" style:display-name="grid_17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21" style:display-name="grid_2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42" style:display-name="grid_4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51" style:display-name="grid_5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71" style:display-name="grid_7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82" style:display-name="grid_8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01" style:display-name="grid_10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11" style:display-name="grid_11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8" style:display-name="grid_18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22" style:display-name="grid_2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32" style:display-name="grid_3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52" style:display-name="grid_5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62" style:display-name="grid_6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72" style:display-name="grid_7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92" style:display-name="grid_9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02" style:display-name="grid_10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12" style:display-name="grid_112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31" style:display-name="grid_13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41" style:display-name="grid_14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51" style:display-name="grid_151" style:family="paragraph" style:parent-style-name="Standard" style:default-outline-level="">
      <style:paragraph-properties fo:margin-left="0.132cm" fo:margin-right="0.132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31" style:display-name="prefix_3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41" style:display-name="prefix_4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61" style:display-name="prefix_6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81" style:display-name="prefix_8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91" style:display-name="prefix_9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21" style:display-name="prefix_12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6" style:display-name="prefix_1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21" style:display-name="prefix_2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42" style:display-name="prefix_4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51" style:display-name="prefix_5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71" style:display-name="prefix_7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82" style:display-name="prefix_8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01" style:display-name="prefix_10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11" style:display-name="prefix_11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7" style:display-name="prefix_17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22" style:display-name="prefix_2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32" style:display-name="prefix_3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52" style:display-name="prefix_5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62" style:display-name="prefix_6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72" style:display-name="prefix_7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92" style:display-name="prefix_9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02" style:display-name="prefix_10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12" style:display-name="prefix_11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31" style:display-name="prefix_13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41" style:display-name="prefix_14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efix_5f_151" style:display-name="prefix_15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31" style:display-name="suffix_3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41" style:display-name="suffix_4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61" style:display-name="suffix_6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81" style:display-name="suffix_8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91" style:display-name="suffix_9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21" style:display-name="suffix_12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6" style:display-name="suffix_16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21" style:display-name="suffix_2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42" style:display-name="suffix_4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51" style:display-name="suffix_5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71" style:display-name="suffix_7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82" style:display-name="suffix_8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01" style:display-name="suffix_10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11" style:display-name="suffix_11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7" style:display-name="suffix_17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22" style:display-name="suffix_2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32" style:display-name="suffix_3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52" style:display-name="suffix_5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62" style:display-name="suffix_6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72" style:display-name="suffix_7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92" style:display-name="suffix_9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02" style:display-name="suffix_10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12" style:display-name="suffix_112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31" style:display-name="suffix_13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41" style:display-name="suffix_14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ffix_5f_151" style:display-name="suffix_15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id_5f_1101" style:display-name="grid_110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d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g12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humb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lert1" style:family="paragraph" style:parent-style-name="Standard" style:default-outline-level="">
      <style:paragraph-properties fo:margin-top="0.265cm" fo:margin-bottom="0.265cm" fo:line-height="100%" fo:background-color="#f6f1e6" fo:padding="0.141cm" fo:border="0.035cm solid #ff4500">
        <style:background-image/>
      </style:paragraph-properties>
      <style:text-properties fo:color="#ff45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_5f_table1" style:display-name="in_table1" style:family="paragraph" style:parent-style-name="Standard" style:default-outline-level="">
      <style:paragraph-properties fo:margin-top="0.397cm" fo:margin-bottom="0.397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row1" style:family="paragraph" style:parent-style-name="Standard" style:default-outline-level="">
      <style:paragraph-properties fo:margin-top="0.397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row2" style:family="paragraph" style:parent-style-name="Standard" style:default-outline-level="">
      <style:paragraph-properties fo:margin-top="0.397cm" fo:margin-bottom="0.397cm" fo:line-height="100%" fo:background-color="#f4f8f6">
        <style:background-image/>
      </style:paragraph-properties>
      <style:text-properties fo:color="#73869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1" style:family="paragraph" style:parent-style-name="Standard" style:default-outline-level="">
      <style:paragraph-properties fo:margin-top="0.397cm" fo:margin-bottom="0.397cm" style:line-height-at-least="0.794cm"/>
      <style:text-properties fo:color="#fffff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message1" style:family="paragraph" style:parent-style-name="Standard" style:default-outline-level="">
      <style:paragraph-properties fo:margin-top="0cm" fo:margin-bottom="0cm" fo:line-height="100%"/>
      <style:text-properties fo:color="#333333"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buttons1" style:family="paragraph" style:parent-style-name="Standard" style:default-outline-level="">
      <style:paragraph-properties fo:margin-top="0.397cm" fo:margin-bottom="0.397cm" style:line-height-at-least="0.688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eadline1" style:family="paragraph" style:parent-style-name="Standard" style:default-outline-level="">
      <style:paragraph-properties fo:margin-left="0cm" fo:margin-right="0cm" fo:margin-top="0.397cm" fo:margin-bottom="0.397cm" fo:line-height="100%" fo:text-indent="0.635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9.5pt" fo:font-weight="bold" style:letter-kerning="true" style:font-name-asian="Times New Roman1" style:font-size-asian="19.5pt" style:language-asian="ru" style:country-asian="RU" style:font-weight-asian="bold" style:font-name-complex="Times New Roman1" style:font-size-complex="19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6.5pt" fo:font-weight="bold" style:font-name-asian="Times New Roman1" style:font-size-asian="16.5pt" style:language-asian="ru" style:country-asian="RU" style:font-weight-asian="bold" style:font-name-complex="Times New Roman1" style:font-size-complex="16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4.5pt" fo:font-weight="bold" style:font-name-asian="Times New Roman1" style:font-size-asian="14.5pt" style:language-asian="ru" style:country-asian="RU" style:font-weight-asian="bold" style:font-name-complex="Times New Roman1" style:font-size-complex="14.5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88bb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ajax-loader" style:family="text" style:parent-style-name="Default_20_Paragraph_20_Font">
      <style:text-properties text:display="true"/>
    </style:style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login" style:family="text" style:parent-style-name="Default_20_Paragraph_20_Font"/>
    <style:style style:name="my_5f_messages" style:display-name="my_messages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olink1" style:family="text" style:parent-style-name="Default_20_Paragraph_20_Font">
      <style:text-properties fo:font-size="19pt" fo:font-weight="normal" style:font-size-asian="19pt" style:font-weight-asian="normal" style:font-size-complex="19pt" style:font-weight-complex="normal" text:display="true"/>
    </style:style>
    <style:style style:name="cmm_5f_date" style:display-name="cmm_date" style:family="text" style:parent-style-name="Default_20_Paragraph_20_Font"/>
    <style:style style:name="big1" style:family="text" style:parent-style-name="Default_20_Paragraph_20_Font">
      <style:text-properties fo:font-size="20.5pt" style:font-size-asian="20.5pt" style:font-size-complex="20.5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и Света</meta:initial-creator>
    <dc:creator>Алексей и Света</dc:creator>
    <meta:editing-cycles>2</meta:editing-cycles>
    <meta:creation-date>2019-05-29T13:06:00</meta:creation-date>
    <dc:date>2019-05-29T13:53:00</dc:date>
    <meta:editing-duration>PT41S</meta:editing-duration>
    <meta:generator>OpenOffice/4.1.2$Win32 OpenOffice.org_project/412m3$Build-9782</meta:generator>
    <meta:document-statistic meta:table-count="0" meta:image-count="0" meta:object-count="0" meta:page-count="4" meta:paragraph-count="71" meta:word-count="1110" meta:character-count="73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