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588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 style:parent-style-name="Standard">
      <style:paragraph-properties fo:margin-left="-1.245cm" fo:margin-right="-0.714cm" fo:text-align="center" style:justify-single-word="false" fo:text-indent="0cm" style:auto-text-indent="false">
        <style:tab-stops>
          <style:tab-stop style:position="19.579cm"/>
        </style:tab-stops>
      </style:paragraph-properties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ine_20_Style_20_9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rect text:anchor-type="paragraph" draw:z-index="0" draw:style-name="gr1" draw:text-style-name="P22" svg:width="15.214cm" svg:height="0.107cm" svg:x="1.104cm" svg:y="0.041cm"><text:p/></draw:rect></text:p>
      <text:p text:style-name="P17"/>
      <text:p text:style-name="P17"/>
      <text:p text:style-name="P17"/>
      <text:p text:style-name="P17"/>
      <text:p text:style-name="P17">Непосредственно-образовательная деятельность: «По приобщению детей раннего возраста к устному народному творчеству, посредством малых форм»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8"/>
      <text:p text:style-name="P8"/>
      <text:p text:style-name="P8"><text:soft-page-break/></text:p>
      <text:p text:style-name="P8">Программные задачи:</text:p>
      <text:p text:style-name="P8"/>
      <text:list xml:id="list136439410007752897" text:style-name="L1">
        <text:list-item>
          <text:p text:style-name="P19">Знакомство детей первой младшей группы раннего возраста с малыми формами фольклора.</text:p>
        </text:list-item>
        <text:list-item>
          <text:p text:style-name="P19">Формирование эмоциональной отзывчивости на доступные возрасту литературно-художественные произведения: песенки, потешки, сказки, стихотворения.</text:p>
        </text:list-item>
        <text:list-item>
          <text:p text:style-name="P19">Продолжать направлять эмоциональную отзывчивость на доступные возрасту музыкальные произведения.</text:p>
        </text:list-item>
        <text:list-item>
          <text:p text:style-name="P19">Формирование эмоциональной отзывчивости на доступные возрасту произведения изобразительного искусства, на красоту окружающих предметов: игрушки; <text:s/>объектов природы: животные, растения.</text:p>
        </text:list-item>
        <text:list-item>
          <text:p text:style-name="P19">Учить детей отвечать на простейшие вопросы взрослого: кто, что, что делает?</text:p>
        </text:list-item>
        <text:list-item>
          <text:p text:style-name="P19">Пополнять словарный запас детей новыми словами.</text:p>
        </text:list-item>
      </text:list>
      <text:p text:style-name="P1"/>
      <text:p text:style-name="P1"/>
      <text:p text:style-name="P1"/>
      <text:p text:style-name="P1"/>
      <text:p text:style-name="P1"><text:s text:c="38"/></text:p>
      <text:p text:style-name="P1"/>
      <text:p text:style-name="P1"><text:s text:c="37"/><text:span text:style-name="T1">Предварительная работа.</text:span></text:p>
      <text:p text:style-name="P9"/>
      <text:list xml:id="list6176910504214403715" text:style-name="L2">
        <text:list-item>
          <text:p text:style-name="P20">Рассматривание иллюстраций, картинок к сказкам, потешкам, стихотворениям, песенкам.</text:p>
        </text:list-item>
        <text:list-item>
          <text:p text:style-name="P20">Обсуждение <text:s/>по прочитанным сказкам, песенкам, потешкам.</text:p>
        </text:list-item>
        <text:list-item>
          <text:p text:style-name="P20">Чтение художественной литературы: сказок, <text:s/>потешек, песенок, загадок, стихотворений.</text:p>
        </text:list-item>
        <text:list-item>
          <text:p text:style-name="P20">Просмотр мультфильмов из цикла: «Игрушки» А.Барто, <text:s/>К.Чуковского,</text:p>
          <text:p text:style-name="P20"><text:s/>С. Маршака.</text:p>
        </text:list-item>
        <text:list-item>
          <text:p text:style-name="P20">Прослушивание и пение музыкальных произведений согласно программе, доступные данному возрасту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Тема: « Путешествие в волшебный лес».</text:p>
      <text:p text:style-name="P9"/>
      <text:p text:style-name="P9"/>
      <text:p text:style-name="P9"><text:soft-page-break/></text:p>
      <text:p text:style-name="P9"/>
      <text:p text:style-name="P12"/>
      <text:p text:style-name="P12"><text:s/>Ход непосредственно-образовательной деятельности.</text:p>
      <text:p text:style-name="P2"><text:s text:c="24"/></text:p>
      <text:p text:style-name="P10"><text:span text:style-name="T7"><text:s text:c="22"/></text:span><text:span text:style-name="T4"><text:s/></text:span><text:span text:style-name="T3">Дети заходят в группу, здороваются с гостями.</text:span></text:p>
      <text:p text:style-name="P10"><text:span text:style-name="T3">Воспитател</text:span><text:span text:style-name="T6">ь: </text:span><text:span text:style-name="T7">ребята, давайте улыбнемся друг другу, улыбнемся гостям и пусть хорошее настроение не покидает нас целый день.</text:span></text:p>
      <text:p text:style-name="P13"><text:s text:c="20"/>Тихо звучит народная мелодия о весне.</text:p>
      <text:p text:style-name="P10"><text:span text:style-name="T3">Воспитател</text:span><text:span text:style-name="T6">ь: </text:span><text:span text:style-name="T7">ребята, я приглашаю вас в волшебный лес! Он уже проснулся от зимней спячки. </text:span></text:p>
      <text:p text:style-name="P13"><text:s text:c="16"/>Дети рассматривают лес, звучание музыки усиливается.</text:p>
      <text:p text:style-name="P10"><text:span text:style-name="T3">Воспитател</text:span><text:span text:style-name="T6">ь: </text:span><text:span text:style-name="T7">елочки-то какие красивые! В лесу растут большие и маленькие елочки (воспитатель показывает). <text:s/>Скажи мне (имя ребенка), где большая елка, а где маленькая елка? А какого цвета елки?</text:span></text:p>
      <text:p text:style-name="P10"><text:span text:style-name="T6">Дети:</text:span><text:span text:style-name="T3"> </text:span><text:span text:style-name="T7">зеленые (каждый ребенок проговаривает цвет елки).</text:span></text:p>
      <text:p text:style-name="P10"><text:span text:style-name="T6">Воспитатель: </text:span><text:span text:style-name="T7">правильно, зеленые. <text:s/></text:span></text:p>
      <text:p text:style-name="P10"><text:span text:style-name="T6">Воспитатель: </text:span><text:span text:style-name="T7">потрогаем елочки. Какие они?</text:span></text:p>
      <text:p text:style-name="P10"><text:span text:style-name="T6">Дети: </text:span><text:span text:style-name="T7">колючие и пушистые. Молодцы, детки, правильно ответили.</text:span></text:p>
      <text:p text:style-name="P10"><text:span text:style-name="T6">Воспитатель: </text:span><text:span text:style-name="T7">я знаю загадку. Зимой и летом одним цветом — что это?</text:span></text:p>
      <text:p text:style-name="P10"><text:span text:style-name="T6">Дети: </text:span><text:span text:style-name="T7">елка!</text:span></text:p>
      <text:p text:style-name="P10"><text:span text:style-name="T6">Воспитатель</text:span><text:span text:style-name="T7">: ой, посмотрите, сколько много цветов растет в нашем волшебном лесу! И красного цвета, и желтого цвета, и синего цвета (воспитатель показывает)! Полина покажет красного цвета цветы, Даниил — синего, Настя — желтого, Ярослав — красного. Молодцы, ребята, правильно.</text:span></text:p>
      <text:p text:style-name="P13"><text:s text:c="20"/>Из — за елки показывается сорока-белобока.</text:p>
      <text:p text:style-name="P10"><text:span text:style-name="T6">Сорока </text:span><text:span text:style-name="T7">(трещит): вы зачем сюда?!! Вы зачем сюда пожаловали?!?</text:span></text:p>
      <text:p text:style-name="P10"><text:span text:style-name="T3"><text:s text:c="8"/>Воспитатель</text:span><text:span text:style-name="T4"> </text:span><text:span text:style-name="T3">с детьми проговаривает слова стихотворения:</text:span></text:p>
      <text:p text:style-name="P10"><text:span text:style-name="T3"><text:s text:c="24"/></text:span><text:span text:style-name="T7"><text:s/>не сидит она на месте, на хвосте разносит вести.</text:span></text:p>
      <text:p text:style-name="P2"><text:s text:c="25"/>Может в них и мало прока, но горда собой сорока.</text:p>
      <text:p text:style-name="P2">Не трещи, сорока-белобока! Мы в лес пришли погулять. А ты здесь что делаешь?</text:p>
      <text:p text:style-name="P10"><text:span text:style-name="T6">Сорока: </text:span><text:span text:style-name="T7">я была далеко. Воды набрала, буду кашу варить и деток кормить. Пирогов напеку - <text:s/>вас угощу. Приходите ко мне в гости.</text:span></text:p>
      <text:p text:style-name="P13"><text:s text:c="31"/>Сорока — белобока улетела.</text:p>
      <text:p text:style-name="P10"><text:span text:style-name="T6">Воспитатель</text:span><text:span text:style-name="T7">: ребята, сорока улетела, в гости пригласила, а дорогу к своему дому не показала. Ну ничего, мы сами будем весело шагать и дорожку искать.</text:span></text:p>
      <text:p text:style-name="P13"><text:s text:c="27"/>Дети с воспитателем ходят по залу.</text:p>
      <text:p text:style-name="P10"><text:span text:style-name="T6">Воспитатель: </text:span><text:span text:style-name="T7">дети, посмотрите — следы. А куда же они ведут? Может к дому сороки нас приведут? Ну что, пошли?</text:span></text:p>
      <text:p text:style-name="P13"><text:s text:c="10"/>Воспитатель с детьми проговаривает слова потешки:</text:p>
      <text:p text:style-name="P2"><text:s text:c="31"/>зашагали наши ножки, топ-топ-топ!</text:p>
      <text:p text:style-name="P2"><text:s text:c="31"/>Прямо по дорожке, топ-топ-топ!</text:p>
      <text:p text:style-name="P2"><text:s text:c="31"/>Ну-ка веселее, топ-топ-топ!!</text:p>
      <text:p text:style-name="P2"><text:soft-page-break/><text:s text:c="31"/>Вот как мы умеем, топ-топ-топ!!</text:p>
      <text:p text:style-name="P2">Тут и еще мостик! По мостику, по мостику мы весело идем! </text:p>
      <text:p text:style-name="P2">Перешли через мосток — здесь журчит ручеек.</text:p>
      <text:p text:style-name="P6"><text:span text:style-name="T3"><text:s text:c="11"/></text:span><text:span text:style-name="T2">Воспитатель с детьми проговаривает слова потешки:</text:span></text:p>
      <text:p text:style-name="P6"><text:span text:style-name="T2"><text:s text:c="25"/></text:span><text:span text:style-name="T3">водичка, водичка-умой мое личико,</text:span></text:p>
      <text:p text:style-name="P2"><text:s text:c="25"/>чтобы глазоньки блестели, чтобы щечки краснели,</text:p>
      <text:p text:style-name="P2"><text:s text:c="26"/>чтобы улыбался роток, не кусался зубок.</text:p>
      <text:p text:style-name="P2"><text:s text:c="24"/>Солнышко — ведрышко! Выгляни из-за тучки,</text:p>
      <text:p text:style-name="P2"><text:s text:c="43"/>обсуши наши ручки!</text:p>
      <text:p text:style-name="P2"><text:s text:c="21"/></text:p>
      <text:p text:style-name="P13"><text:s text:c="43"/>Вбегает зайка.</text:p>
      <text:p text:style-name="P6"><text:span text:style-name="T3"><text:s/></text:span><text:span text:style-name="T5">Воспитатель:</text:span><text:span text:style-name="T2"> </text:span><text:span text:style-name="T3">ребята, кто это к нам прискакал? </text:span></text:p>
      <text:p text:style-name="P3"><text:s text:c="4"/>Прокатился шум лесной — под кустом притих косой.</text:p>
      <text:p text:style-name="P3"><text:s/>Уши длинные прижал, долго эхо провожал.</text:p>
      <text:p text:style-name="P13"/>
      <text:p text:style-name="P4"><text:span text:style-name="T3">Дети: </text:span><text:span text:style-name="T4">зайка!</text:span></text:p>
      <text:p text:style-name="P6"><text:span text:style-name="T5">Воспитатель: </text:span><text:span text:style-name="T3">зайка, не знаешь ли ты, где сорока-белобока живет?</text:span></text:p>
      <text:p text:style-name="P4"><text:span text:style-name="T3">Заяц:</text:span><text:span text:style-name="T4"> я подскажу дорогу к сороке, если вы со мной попляшете!</text:span></text:p>
      <text:p text:style-name="P6"><text:span text:style-name="T5">Воспитатель: </text:span><text:span text:style-name="T3">к деткам зайка подбежал,</text:span></text:p>
      <text:p text:style-name="P2"><text:s text:c="25"/>возле деток прыгать стал!</text:p>
      <text:p text:style-name="P2"><text:s text:c="25"/>Прыг-скок, прыг-скок!</text:p>
      <text:p text:style-name="P2"><text:s text:c="25"/>Попляши со мной, дружок!</text:p>
      <text:p text:style-name="P13"><text:s text:c="24"/>Заяц с детьми танцует «Танец зайчат».</text:p>
      <text:p text:style-name="P4"><text:span text:style-name="T3">Заяц: </text:span><text:span text:style-name="T4">молодцы, ребята. Мне очень понравилось с вами плясать. Идите по этой тропинке и никуда не сворачивайте.</text:span></text:p>
      <text:p text:style-name="P4"><text:span text:style-name="T3">Дети и воспитатель: </text:span><text:span text:style-name="T4">до свидания, зайка! Спасибо тебе!</text:span></text:p>
      <text:p text:style-name="P6"><text:span text:style-name="T5">Воспитатель: </text:span><text:span text:style-name="T3">по тропиночке пойдем,</text:span></text:p>
      <text:p text:style-name="P2"><text:s text:c="25"/>друг за другом мы гуськом,</text:p>
      <text:p text:style-name="P2"><text:s text:c="25"/>и к сороке-белобоке </text:p>
      <text:p text:style-name="P2"><text:s text:c="25"/>мы тропиночку найдем.</text:p>
      <text:p text:style-name="P2">Ой, ребятки, кто это на пенечке сидит? Фыркает и чихает? </text:p>
      <text:p text:style-name="P2"><text:s text:c="24"/>Серый ежик весь в иголках, </text:p>
      <text:p text:style-name="P2"><text:s text:c="24"/>словно он не зверь, а елка.</text:p>
      <text:p text:style-name="P2"><text:s text:c="24"/>Хоть колюч молчун лесной - </text:p>
      <text:p text:style-name="P2"><text:s text:c="24"/>ежик добрый, а не злой.</text:p>
      <text:p text:style-name="P4"><text:span text:style-name="T3">Дети: </text:span><text:span text:style-name="T4">ежик!!</text:span></text:p>
      <text:p text:style-name="P6"><text:span text:style-name="T5">Воспитатель и дети: </text:span><text:span text:style-name="T3">здравствуй ежик. Что с тобой случилось? Ты заболел?</text:span></text:p>
      <text:p text:style-name="P4"><text:span text:style-name="T3">Ежик: </text:span><text:span text:style-name="T4">заболел, потому что холодной водички из ручейка напился.</text:span></text:p>
      <text:p text:style-name="P6"><text:span text:style-name="T5">Воспитатель: </text:span><text:span text:style-name="T3">не переживай, сейчас мы тебе покажем упражнение «Неболейка», ты не будешь больше болеть.</text:span></text:p>
      <text:p text:style-name="P15">Воспитатель и дети показывают упражнение «Неболейка», ежик повторяет.</text:p>
      <text:p text:style-name="P4"><text:span text:style-name="T3">Ежик:</text:span><text:span text:style-name="T4"> спасибо вам, детки, подлечили меня, теперь я буду каждый день делать эти упражнения.</text:span></text:p>
      <text:p text:style-name="P6"><text:soft-page-break/><text:span text:style-name="T5">Воспитатель: </text:span><text:span text:style-name="T3">ежик, ты, не подскажешь, где сорока-белобока живет?</text:span></text:p>
      <text:p text:style-name="P4"><text:span text:style-name="T3">Ежик: </text:span><text:span text:style-name="T4">вон, за той большой елкой домик сороки-белобоки.</text:span></text:p>
      <text:p text:style-name="P13"><text:s text:c="18"/>Дети и воспитатель прощаются с ежиком.</text:p>
      <text:p text:style-name="P6"><text:span text:style-name="T5">Воспитатель: </text:span><text:span text:style-name="T3">до свидания, дедушка ежок!</text:span></text:p>
      <text:p text:style-name="P2"><text:s text:c="25"/>Не ходи на бережок, там растаял снежок,</text:p>
      <text:p text:style-name="P2"><text:s text:c="25"/>заливает лужок.</text:p>
      <text:p text:style-name="P2"><text:s text:c="30"/>Ты промочишь ножки,</text:p>
      <text:p text:style-name="P2"><text:s text:c="31"/>красные сапожки!</text:p>
      <text:p text:style-name="P13"><text:s text:c="15"/>Воспитатель и дети находят домик сороки-белобоки.</text:p>
      <text:p text:style-name="P5"><text:span text:style-name="T3">Сорока: </text:span><text:span text:style-name="T4">ой, ребятки! Как вы меня нашли? Я-то забыла рассказать, как дорожку к моему домику найти.</text:span></text:p>
      <text:p text:style-name="P7"><text:span text:style-name="T5">Воспитатель:</text:span><text:span text:style-name="T3"> нам подсказали лесные жители. Дети, кто нам помогал дорожку найти к сороке?</text:span></text:p>
      <text:p text:style-name="P5"><text:span text:style-name="T3">Дети:</text:span><text:span text:style-name="T4"> зайка и ежик.</text:span></text:p>
      <text:p text:style-name="P7"><text:span text:style-name="T5">Воспитатель: </text:span><text:span text:style-name="T3">что мы делали с зайкой?</text:span></text:p>
      <text:p text:style-name="P5"><text:span text:style-name="T3">Дети:</text:span><text:span text:style-name="T4"> плясали.</text:span></text:p>
      <text:p text:style-name="P7"><text:span text:style-name="T5">Воспитатель:</text:span><text:span text:style-name="T3"> чему мы научили ежика?</text:span></text:p>
      <text:p text:style-name="P5"><text:span text:style-name="T3">Дети:</text:span><text:span text:style-name="T4"> упражнению «Неболейка».</text:span></text:p>
      <text:p text:style-name="P11"><text:span text:style-name="T6">Воспитатель и дети: </text:span><text:span text:style-name="T7">сорока, ты кашу наварила, деток своих накормила?</text:span></text:p>
      <text:p text:style-name="P5"><text:span text:style-name="T3">Сорока:</text:span><text:span text:style-name="T4"> да, всех накормила и спать уложила. А вам пирогов напекла, сейчас буду угощать.</text:span></text:p>
      <text:p text:style-name="P11"><text:span text:style-name="T6">Воспитатель:</text:span><text:span text:style-name="T7"> у нас, сорока-белобока, для тебя сюрприз есть.</text:span></text:p>
      <text:p text:style-name="P5"><text:span text:style-name="T3">Сорока: </text:span><text:span text:style-name="T4">ой, я люблю сюрпризы.</text:span></text:p>
      <text:p text:style-name="P16">Дети играют на музыкальных инструментах пляску «Барыня», все пляшут.</text:p>
      <text:p text:style-name="P5"><text:span text:style-name="T3">Сорока:</text:span><text:span text:style-name="T4"> спасибо, вам, ребята, развеселили меня! А теперь вам угощение от меня.</text:span></text:p>
      <text:p text:style-name="P14"><text:s text:c="22"/>Сорока-белобока угощает всех пирогами и чаем.</text:p>
      <text:p text:style-name="P11"><text:span text:style-name="T6">Воспитатель:</text:span><text:span text:style-name="T7"> ну, детки, нам пора возвращаться в детский сад.</text:span></text:p>
      <text:p text:style-name="P14"><text:s text:c="15"/>Воспитатель и дети прощаются с гостями и сорок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42cm" fo:border="0.088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8M</meta:editing-duration>
    <meta:editing-cycles>18</meta:editing-cycles>
    <meta:generator>OpenOffice/4.1.2$Win32 OpenOffice.org_project/412m3$Build-9782</meta:generator>
    <dc:date>2023-09-08T10:33:52.08</dc:date>
    <dc:creator>Оксана </dc:creator>
    <meta:printed-by>Светлана Яковлева</meta:printed-by>
    <meta:print-date>2014-03-18T13:13:38.10</meta:print-date>
    <meta:document-statistic meta:table-count="0" meta:image-count="0" meta:object-count="0" meta:page-count="5" meta:paragraph-count="111" meta:word-count="871" meta:character-count="7213"/>
    <meta:user-defined meta:name="Info 1"/>
    <meta:user-defined meta:name="Info 2"/>
    <meta:user-defined meta:name="Info 3"/>
    <meta:user-defined meta:name="Info 4"/>
  </office:meta>
</office:document-meta>
</file>