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 style:list-style-name="" style:master-page-name="Standard">
      <style:paragraph-properties fo:margin-top="0.353cm" fo:margin-bottom="0cm" fo:line-height="100%" fo:text-align="center" style:justify-single-word="false" fo:keep-together="always" style:page-number="auto" fo:keep-with-next="always">
        <style:tab-stops>
          <style:tab-stop style:position="0.25cm"/>
        </style:tab-stops>
      </style:paragraph-properties>
      <style:text-properties fo:color="#7030a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 style:list-style-name="">
      <style:paragraph-properties fo:margin-left="1cm" fo:margin-right="0cm" fo:margin-top="0.353cm" fo:margin-bottom="0cm" fo:line-height="100%" fo:text-align="center" style:justify-single-word="false" fo:keep-together="always" fo:text-indent="0cm" style:auto-text-indent="false" fo:keep-with-next="always">
        <style:tab-stops>
          <style:tab-stop style:position="0.25cm"/>
        </style:tab-stops>
      </style:paragraph-properties>
      <style:text-properties fo:color="#c0504d" style:font-name="Times New Roman" fo:font-size="18pt" fo:font-style="italic" fo:font-weight="bold" style:font-name-asian="Times New Roman1" style:font-size-asian="18pt" style:language-asian="ru" style:country-asian="RU" style:font-style-asian="italic" style:font-weight-asian="bold" style:font-name-complex="Times New Roman1" style:font-size-complex="18pt" style:font-style-complex="italic" style:font-weight-complex="bold"/>
    </style:style>
    <style:style style:name="P6" style:family="paragraph" style:parent-style-name="Standard" style:list-style-name="">
      <style:paragraph-properties fo:margin-left="1cm" fo:margin-right="0cm" fo:margin-top="0.353cm" fo:margin-bottom="0cm" fo:line-height="100%" fo:text-align="center" style:justify-single-word="false" fo:keep-together="always" fo:text-indent="0cm" style:auto-text-indent="false" fo:keep-with-next="always">
        <style:tab-stops>
          <style:tab-stop style:position="0.25cm"/>
        </style:tab-stops>
      </style:paragraph-properties>
      <style:text-properties style:font-name="Times New Roman" fo:font-size="18pt" fo:font-style="italic" style:text-underline-style="solid" style:text-underline-width="auto" style:text-underline-color="font-color" style:font-name-asian="Times New Roman1" style:font-size-asian="18pt" style:language-asian="ru" style:country-asian="RU" style:font-style-asian="italic" style:font-name-complex="Times New Roman1" style:font-size-complex="18pt" style:font-style-complex="italic" style:font-weight-complex="bold"/>
    </style:style>
    <style:style style:name="P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list-style-name="WWNum1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53cm solid #00000a">
        <style:tab-stops>
          <style:tab-stop style:position="0.25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 text:c="5"/></text:h>
      <text:h text:style-name="P5" text:outline-level="4">«Учим ребенка общаться»<text:bookmark text:name="_GoBack"/></text:h>
      <text:h text:style-name="P6" text:outline-level="4"/>
      <text:p text:style-name="P1">Родителям хочется видеть своего ребенка счастливым, улыбающимися, умеющими общаться с окружающими людьми. Но не всегда ребенку самому удается разобраться в сложном мире взаимоотношений со сверстникам и взрослыми. Задача взрослых – помочь ему в этом.</text:p>
      <text:p text:style-name="P7">Способность к общению включает в себя:</text:p>
      <text:list xml:id="list5802781813299608716" text:style-name="WWNum1">
        <text:list-item>
          <text:p text:style-name="P9"><text:span text:style-name="T1">Желание вступать в контакт с окружающими </text:span><text:span text:style-name="T2">(«Я хочу!»)</text:span><text:span text:style-name="T1">. </text:span></text:p>
        </text:list-item>
        <text:list-item>
          <text:p text:style-name="P9"><text:span text:style-name="T1">Умение организовать общение </text:span><text:span text:style-name="T2">(«Я умею!»)</text:span><text:span text:style-name="T1">, включающее умение слушать собеседника, умение эмоционально сопереживать, умение решать конфликтные ситуации. </text:span></text:p>
        </text:list-item>
        <text:list-item>
          <text:p text:style-name="P9"><text:span text:style-name="T1">Знание норм и правил, которым необходимо следовать при общении с окружающими </text:span><text:span text:style-name="T2">(«Я знаю!»)</text:span><text:span text:style-name="T1">. </text:span></text:p>
        </text:list-item>
      </text:list>
      <text:p text:style-name="P7">- сохранение независимости ребенка. Каждый человек имеет право на «секреты».</text:p>
      <text:p text:style-name="P2"><text:span text:style-name="T3">В возрасте 3-7 лет</text:span><text:span text:style-name="T1"> ведущей является игровая деятельность, а ведущими потребностями становятся потребность в самостоятельности, новых впечатлениях и в общении.</text:span></text:p>
      <text:p text:style-name="P2"><text:span text:style-name="T1">Большинство родителей уверены в том, что ребенку нужны теплый дом, хорошая еда, чистая одежда, хорошее образование и стараются всем этим обеспечить своих детей. Но не всегда хватает времени, душевных сил и просто знаний о том, как помочь ребенку в его трудностях, как стать не просто родителями, а настоящим другом. В этом поможет игра, например «Зеркало» </text:span><text:span text:style-name="T2">(повторение движений другого человека)</text:span><text:span text:style-name="T1">, «Зоопарк» </text:span><text:span text:style-name="T2">(подражание зверям)</text:span><text:span text:style-name="T1">.</text:span></text:p>
      <text:p text:style-name="P7">Отдельно хотелось бы рассмотреть типичные трудности в общении дошкольника – замкнутость, застенчивость, конфликтность, агрессивность и предложить варианты игровой коррекции. Среди причин личностных проблем ребенка могут быть психофизиологические, соматические, наследственные, а также неблагополучные отношения в семье.</text:p>
      <text:p text:style-name="P7">Важным компонентом благополучного развития ребенка является формирование его адекватной самооценки. Качества адекватной самооценки – активность, находчивость, чувство юмора, общительность, желание идти на контакт.</text:p>
      <text:p text:style-name="P8">Советы родителям по формированию адекватной самооценки:</text:p>
      <text:p text:style-name="P7">- не оберегайте своего ребенка от повседневных дел, не стремитесь решать за него все проблемы, но и не перегружайте его тем, что ему непосильно. </text:p>
      <text:p text:style-name="P7">- не перехваливайте ребенка, но и не забывайте поощрить его, когда он этого заслуживает. </text:p>
      <text:p text:style-name="P7"><text:soft-page-break/>- поощряйте в ребенке инициативу. </text:p>
      <text:p text:style-name="P7">- не забывайте поощрять и других в присутствии ребенка. </text:p>
      <text:p text:style-name="P7">- показывайте своим примером адекватность отношения к успехам и неудачам. </text:p>
      <text:p text:style-name="P7">- не сравнивайте ребенка с другими детьми. </text:p>
      <text:p text:style-name="P8">Игры, позволяющие выявить самооценку ребенка</text:p>
      <text:p text:style-name="P7">«ИМЯ» - предложить ребенку придумать себе имя, которое бы он хотел иметь, или оставить свое. Спросите, почему нравится или нет имя. Это даст дополнительную информацию о восприятии и принятии имени ребенком.</text:p>
      <text:p text:style-name="P8">Принципы общения с агрессивным ребенком:</text:p>
      <text:p text:style-name="P7">- для начала поймите причины, лежащие в основе агрессивного поведения ребенка: он может привлекать к себе внимание, возможна разрядка накопившейся энергии, стремление завоевать авторитет, используя для этого не самые лучшие средства;</text:p>
      <text:p text:style-name="P7">- помните, что запрет, физическое наказание и повышение голоса – самые неэффективные способы преодоления агрессивности;</text:p>
      <text:p text:style-name="P7">- дайте ребенку возможность выплеснуть свою агрессивность, сместите ее на другие объекты. Разрешите ему поколотить подушку, помахать игрушечной саблей, разорвать на мелкие кусочки рисунок того объекта, который вызывает злость. </text:p>
      <text:p text:style-name="P7">- показывайте ребенку пример миролюбивого поведения. </text:p>
      <text:p text:style-name="P7">- пусть ваш ребенок в каждый момент времени чувствует, что вы любите, цените и понимаете его. </text:p>
      <text:p text:style-name="P8">Игры на выплеск агрессивности</text:p>
      <text:p text:style-name="P1">«Брыкание» - ребенок лежит на спине, ноги свободно раскинуты. Медленно он начинает брыкаться, <text:s text:c="13"/>касаясь пола всей ногой. Ноги чередуются и высоко поднимаются. Постепенно увеличиваются сила и скорость брыкание. На каждый удар ногой ребенок говорит «Нет», увеличивая интенсивность удара.</text:p>
      <text:p text:style-name="P11">Застенчивость</text:p>
      <text:p text:style-name="P1">Последствия:</text:p>
      <text:p text:style-name="P1">- препятствует тому, чтобы встречаться с новыми людьми, заводить друзей и получать удовольствие от приятного общения;</text:p>
      <text:p text:style-name="P1">- удерживает человека от выражения своего мнения и отстаивания своих прав;</text:p>
      <text:p text:style-name="P1">- не дает другим людям возможности оценить положительные качества человека;</text:p>
      <text:p text:style-name="P1">- усугубляет чрезмерную сосредоточенность на себе и своем поведении;</text:p>
      <text:p text:style-name="P1">- мешает ясно мыслить и эффективно общаться;</text:p>
      <text:p text:style-name="P1">- сопровождается переживаниями одиночества, тревоги и депрессии.</text:p>
      <text:p text:style-name="P1">Помощь ребенку в преодолении застенчивости – разрешима, пока ребенок еще маленький. Т. к. с возрастом у застенчивого ребенка складывается определенный стиль поведения, он начинает отдавать себе отчет в этом своем «недостатке».</text:p>
      <text:p text:style-name="P1"><text:soft-page-break/>Игры: рисуночная игра «Какой я есть и каким бы я хотел быть»; «Магазин игрушек», «Сборщики»</text:p>
      <text:p text:style-name="P11">Советы родителям замкнутых детей:</text:p>
      <text:p text:style-name="P1">Замкнутый ребенок в отличие от застенчивого не хочет и не знает, как общаться.</text:p>
      <text:p text:style-name="P1">- расширяйте круг общения вашего ребенка, приводите его в новые места и знакомьте с новыми людьми;</text:p>
      <text:p text:style-name="P1">- подчеркивайте преимущества и полезность общения, рассказывайте ребенку, что нового и интересного вы узнали, а также какое удовольствие получили, общаясь с тем или иным человеком;</text:p>
      <text:p text:style-name="P1">- стремитесь сами стать для ребенка примером эффективно общающегося человека;</text:p>
      <text:p text:style-name="P1">- если вы заметили, что, несмотря на ваши усилия, ребенок становится все более замкнутым и отстраненным, обратитесь за квалифицированной помощью.</text:p>
      <text:p text:style-name="P1"/>
      <text:p text:style-name="P12">Надеемся, что наши рекомендации помогут вашей семье в вопросах воспитания детей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creation-date>2014-03-29T06:14:00</meta:creation-date>
    <dc:date>2023-01-10T13:27:19.58</dc:date>
    <meta:editing-duration>PT1S</meta:editing-duration>
    <meta:generator>OpenOffice/4.1.2$Win32 OpenOffice.org_project/412m3$Build-9782</meta:generator>
    <meta:document-statistic meta:table-count="0" meta:image-count="0" meta:object-count="0" meta:page-count="3" meta:paragraph-count="46" meta:word-count="695" meta:character-count="5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