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style:line-height-at-least="0.635cm"/>
    </style:style>
    <style:style style:name="P2" style:family="paragraph" style:parent-style-name="Normal_20__28_Web_29_">
      <style:paragraph-properties fo:margin-top="0.049cm" fo:margin-bottom="0cm" style:line-height-at-least="0.635cm"/>
      <style:text-properties fo:font-size="14pt" style:font-size-asian="14pt"/>
    </style:style>
    <style:style style:name="P3" style:family="paragraph" style:parent-style-name="Normal_20__28_Web_29_">
      <style:paragraph-properties fo:margin-top="0.049cm" fo:margin-bottom="0cm" style:line-height-at-least="0.635cm"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Normal_20__28_Web_29_">
      <style:paragraph-properties fo:margin-top="0.049cm" fo:margin-bottom="0cm" style:line-height-at-least="0.635cm"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Normal_20__28_Web_29_">
      <style:paragraph-properties fo:margin-top="0.049cm" fo:margin-bottom="0cm" style:line-height-at-least="0.635cm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Картотека физкультминуток для детей 2-3 лет</text:p>
      <text:p text:style-name="P3">Хлопки</text:p>
      <text:p text:style-name="P2">Детки хлопать так умеют, своих ручек не жалеют.</text:p>
      <text:p text:style-name="P2">Вот так, вот так, вот так, своих ручек не жалеют.</text:p>
      <text:p text:style-name="P2"/>
      <text:p text:style-name="P2"/>
      <text:p text:style-name="P2"/>
      <text:p text:style-name="P3">Наши ручки</text:p>
      <text:p text:style-name="P2">Наши ручки хлопают – вот так, вот так.</text:p>
      <text:p text:style-name="P2">Наши ножки топают, вот так, вот так.</text:p>
      <text:p text:style-name="P2"/>
      <text:p text:style-name="P2"/>
      <text:p text:style-name="P2"/>
      <text:p text:style-name="P3">Мишка</text:p>
      <text:p text:style-name="P2">Мы потопаем, как мишка: топ-топ-топ-топ!</text:p>
      <text:p text:style-name="P2">Мы похлопаем, как мишка: хлоп-хлоп-хлоп-хлоп!</text:p>
      <text:p text:style-name="P2">Лапы вверх, мы поднимаем, на другие приседаем.</text:p>
      <text:p text:style-name="P2"/>
      <text:p text:style-name="P2"/>
      <text:p text:style-name="P2"/>
      <text:p text:style-name="P3">Сначала буду маленьким</text:p>
      <text:p text:style-name="P2">Сначала буду маленькой, к коленочкам прижмусь.</text:p>
      <text:p text:style-name="P2">Потом я выросту большой, до солнца дотянусь.</text:p>
      <text:p text:style-name="P2"/>
      <text:p text:style-name="P2"/>
      <text:p text:style-name="P2"/>
      <text:p text:style-name="P3">Давайте вместе с нами!</text:p>
      <text:p text:style-name="P2">Давайте вместе с нами (поднимаем руки в стороны)</text:p>
      <text:p text:style-name="P2">Потопаем ногами (топаем ногами, стоя на месте),</text:p>
      <text:p text:style-name="P2">Похлопаем в ладоши (хлопаем в ладоши),</text:p>
      <text:p text:style-name="P2">Сегодня день хороший! (поднимаем прямые руки вверх - в стороны.)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Мы топаем ногами</text:p>
      <text:p text:style-name="P2">Мы топаем ногами, раз, два, три.</text:p>
      <text:p text:style-name="P2">Мы хлопаем  руками, раз, два, три.</text:p>
      <text:p text:style-name="P2">Качаем головой, раз, два, три.</text:p>
      <text:p text:style-name="P2">Мы руки поднимаем, раз, два, три.</text:p>
      <text:p text:style-name="P2">Мы руки опускаем, раз, два, три.</text:p>
      <text:p text:style-name="P2">Мы руки подаем, раз, два, три.</text:p>
      <text:p text:style-name="P2"/>
      <text:p text:style-name="P2"/>
      <text:p text:style-name="P2"/>
      <text:p text:style-name="P3">Котик</text:p>
      <text:p text:style-name="P2">Котик лапкой умывается</text:p>
      <text:p text:style-name="P2">Видно, в гости собирается</text:p>
      <text:p text:style-name="P2">Вымыл носик. Вымыл ротик.</text:p>
      <text:p text:style-name="P2">Вымыл ухо. Вытер сухо.</text:p>
      <text:p text:style-name="P2"/>
      <text:p text:style-name="P2"/>
      <text:p text:style-name="P2"/>
      <text:p text:style-name="P2"/>
      <text:p text:style-name="P3">Киску очень я люблю</text:p>
      <text:p text:style-name="P2">Киску очень я люблю, с ней я песенку пою: мяу, мяу, мяу, мяу, мяу, мяу.</text:p>
      <text:p text:style-name="P2">И собачку я люблю, с ней я песенку пою: гав-гав-гав, гав-гав-гав.</text:p>
      <text:p text:style-name="P2">И лягушку я люблю, с ней я песенку пою: ква-ква-ква, ква-ква-ква.</text:p>
      <text:p text:style-name="P2"/>
      <text:p text:style-name="P2"/>
      <text:p text:style-name="P2"/>
      <text:p text:style-name="P3">Зайка</text:p>
      <text:p text:style-name="P1"><text:span text:style-name="T1">Зайка шёл,  </text:span><text:span text:style-name="Emphasis"><text:span text:style-name="T1">(имитируем движения ходьбы, приседания, показываем: как ест зайчик)</text:span></text:span></text:p>
      <text:p text:style-name="P2">Зайка шёл, капусту нашёл, сел, поел и дальше пошёл,</text:p>
      <text:p text:style-name="P2">Зайка шёл, зайка шёл, морковку нашёл, сел, поел и опять пошел.</text:p>
      <text:p text:style-name="P2"/>
      <text:p text:style-name="P2"/>
      <text:p text:style-name="P2"/>
      <text:p text:style-name="P3"><text:soft-page-break/>Солнышко</text:p>
      <text:p text:style-name="P1"><text:span text:style-name="T1">Вот как солнышко встает </text:span><text:span text:style-name="Emphasis"><text:span text:style-name="T1">(медленно поднимаем руки вверх)</text:span></text:span><text:span text:style-name="T1"> выше, выше, выше!</text:span></text:p>
      <text:p text:style-name="P1"><text:span text:style-name="T1">К ночи солнышко зайдет </text:span><text:span text:style-name="Emphasis"><text:span text:style-name="T1">(медленно опускаем руки)</text:span></text:span><text:span text:style-name="T1"> ниже, ниже, ниже.</text:span></text:p>
      <text:p text:style-name="P1"><text:span text:style-name="T1">Хорошо-хорошо солнышку живётся, </text:span><text:span text:style-name="Emphasis"><text:span text:style-name="T1">(делаем ручками фонарики)</text:span></text:span></text:p>
      <text:p text:style-name="P1"><text:span text:style-name="T1">И нам вместе с солнышком весело живётся </text:span><text:span text:style-name="Emphasis"><text:span text:style-name="T1">(хлопаем в ладоши)</text:span></text:span></text:p>
      <text:p text:style-name="P3">Тесто</text:p>
      <text:p text:style-name="P1"><text:span text:style-name="T1">Тесто мы месили </text:span><text:span text:style-name="Emphasis"><text:span text:style-name="T1">(сжимаем кисти рук)</text:span></text:span></text:p>
      <text:p text:style-name="P1"><text:span text:style-name="T1">Мы пирог лепили </text:span><text:span text:style-name="Emphasis"><text:span text:style-name="T1">(ладошки лепят)</text:span></text:span></text:p>
      <text:p text:style-name="P2">Шлёп, шлёп, шлёп, шлёп</text:p>
      <text:p text:style-name="P1"><text:span text:style-name="T1">Слепим мы большой пирог! </text:span><text:span text:style-name="Emphasis"><text:span text:style-name="T1">(разводим руки)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Где же наши ручки</text:p>
      <text:p text:style-name="P1"><text:span text:style-name="T1">У меня пропали руки. Где вы, рученьки мои? </text:span><text:span text:style-name="Emphasis"><text:span text:style-name="T1">(руки за спиной)</text:span></text:span></text:p>
      <text:p text:style-name="P1"><text:span text:style-name="T1">Раз, два, три, четыре, пять - покажитесь мне опять </text:span><text:span text:style-name="Emphasis"><text:span text:style-name="T1">(показываем руки)</text:span></text:span></text:p>
      <text:p text:style-name="P1"><text:span text:style-name="T1">У меня пропали ушки </text:span><text:span text:style-name="Emphasis"><text:span text:style-name="T1">(ушки закрывают ладошками)</text:span></text:span><text:span text:style-name="T1"> Где вы, ушеньки мои?</text:span></text:p>
      <text:p text:style-name="P1"><text:span text:style-name="T1">Раз, два, три, четыре, пять - покажитесь мне опять </text:span><text:span text:style-name="Emphasis"><text:span text:style-name="T1">(показываем ушки)</text:span></text:span></text:p>
      <text:p text:style-name="P1"><text:span text:style-name="T1">У меня пропали глазки </text:span><text:span text:style-name="Emphasis"><text:span text:style-name="T1">(закрываем глаза ладонями).</text:span></text:span><text:span text:style-name="T1"> Где вы, глазоньки мои?</text:span></text:p>
      <text:p text:style-name="P1"><text:span text:style-name="T1">Раз, два, три, четыре, пять - покажитесь мне опять </text:span><text:span text:style-name="Emphasis"><text:span text:style-name="T1">(убираем ладошки от глаз).</text:span></text:span></text:p>
      <text:p text:style-name="P3"/>
      <text:p text:style-name="P3"/>
      <text:p text:style-name="P3"/>
      <text:p text:style-name="P3">Ножками затопали</text:p>
      <text:p text:style-name="P1"><text:span text:style-name="T1">Ножками затопали </text:span><text:span text:style-name="Emphasis"><text:span text:style-name="T1">(топаем)</text:span></text:span></text:p>
      <text:p text:style-name="P1"><text:span text:style-name="T1">Ножками притопнули </text:span><text:span text:style-name="Emphasis"><text:span text:style-name="T1">(притопываем)</text:span></text:span></text:p>
      <text:p text:style-name="P1"><text:span text:style-name="T1">Вот такой сапожок </text:span><text:span text:style-name="Emphasis"><text:span text:style-name="T1">(выставляем ножки по очереди)</text:span></text:span></text:p>
      <text:p text:style-name="P1"><text:span text:style-name="T1">Попляши со мной, дружок! </text:span><text:span text:style-name="Emphasis"><text:span text:style-name="T1">(кружимся)</text:span></text:span></text:p>
      <text:p text:style-name="P1"><text:span text:style-name="Emphasis"><text:span text:style-name="T1"/></text:span></text:p>
      <text:p text:style-name="P2"/>
      <text:p text:style-name="P3">Мы, листики осенние</text:p>
      <text:p text:style-name="P2">Мы, листики осенние, на веточках сидели.</text:p>
      <text:p text:style-name="P2">Дунул ветер - полетели.</text:p>
      <text:p text:style-name="P2">Полетели, полетели и на землю сели.</text:p>
      <text:p text:style-name="P2">Ветер снова набежал и листочки все поднял,</text:p>
      <text:p text:style-name="P2"><text:soft-page-break/>Повертел их, покрутил и на землю опустил.</text:p>
      <text:p text:style-name="P2"/>
      <text:p text:style-name="P2"/>
      <text:p text:style-name="P2"/>
      <text:p text:style-name="P3">Самолёты загудели</text:p>
      <text:p text:style-name="P1"><text:span text:style-name="T1">Самолёты загудели </text:span><text:span text:style-name="Emphasis"><text:span text:style-name="T1">(вращение перед грудью согнутыми в локтях руками),</text:span></text:span></text:p>
      <text:p text:style-name="P1"><text:span text:style-name="T1">Самолёты полетели </text:span><text:span text:style-name="Emphasis"><text:span text:style-name="T1">(руки в стороны, поочерёдные наклоны влево и вправо),</text:span></text:span></text:p>
      <text:p text:style-name="P1"><text:span text:style-name="T1">На полянку тихо сели </text:span><text:span text:style-name="Emphasis"><text:span text:style-name="T1">(присесть, руки к коленям),</text:span></text:span></text:p>
      <text:p text:style-name="P2">Да и снова полетели.</text:p>
      <text:p text:style-name="P3">Тук-тук</text:p>
      <text:p text:style-name="P1"><text:span text:style-name="T1">Тук-тук-тук! </text:span><text:span text:style-name="Emphasis"><text:span text:style-name="T1">(3 удара кулаками друг о друга)</text:span></text:span></text:p>
      <text:p text:style-name="P1"><text:span text:style-name="T1">Да-да-да! </text:span><text:span text:style-name="Emphasis"><text:span text:style-name="T1">(3 раза хлопаем в ладоши)</text:span></text:span></text:p>
      <text:p text:style-name="P1"><text:span text:style-name="T1">Можно к вам? </text:span><text:span text:style-name="Emphasis"><text:span text:style-name="T1">(ещё 3 удара кулаками)</text:span></text:span></text:p>
      <text:p text:style-name="P1"><text:span text:style-name="T1">Рад всегда! </text:span><text:span text:style-name="Emphasis"><text:span text:style-name="T1">(ещё 3 хлопка в ладоши)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Катились колёса</text:p>
      <text:p text:style-name="P1"><text:span text:style-name="T1">Катились колёса, колёса, колёса </text:span><text:span text:style-name="Emphasis"><text:span text:style-name="T1">(руки согнуты, толкающие движения)</text:span></text:span><text:span text:style-name="T1"><text:line-break/>Катились колёса всё в</text:span><text:bookmark text:name="_GoBack"/><text:span text:style-name="T1">лево, всё косо </text:span><text:span text:style-name="Emphasis"><text:span text:style-name="T1">(руки на поясе, вращательные движения туловищем)</text:span></text:span><text:span text:style-name="T1"><text:line-break/>Скатились колёса на луг под откос </text:span><text:span text:style-name="Emphasis"><text:span text:style-name="T1">(вращательные движения в другую сторону)</text:span></text:span><text:span text:style-name="T1"><text:line-break/>И вот, что осталось от этих колёс </text:span><text:span text:style-name="Emphasis"><text:span text:style-name="T1">(выпрямиться, развести руки в стороны)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Поезд</text:p>
      <text:p text:style-name="P1"><text:span text:style-name="T1">Поезд мчится и свистит </text:span><text:span text:style-name="Emphasis"><text:span text:style-name="T1">(идем по кругу)</text:span></text:span></text:p>
      <text:p text:style-name="P1"><text:span text:style-name="T1">И колёсами стучит. </text:span><text:span text:style-name="Emphasis"><text:span text:style-name="T1">(руки согнуты в локтях синхронные вращательные движения обеими руками);</text:span></text:span></text:p>
      <text:p text:style-name="P1"><text:span text:style-name="T1">Я стучу, стучу, стучу, (</text:span><text:span text:style-name="Emphasis"><text:span text:style-name="T1">шаг в сторону- <text:s/>притоп, вращать руками, имитируя движения колес)</text:span></text:span></text:p>
      <text:p text:style-name="P2">Всех до дачи докачу.</text:p>
      <text:p text:style-name="P2">Чу- чу, чу-чу, всех до дачи докачу.</text:p>
      <text:p text:style-name="P2"/>
      <text:p text:style-name="P2"/>
      <text:p text:style-name="P2"><text:soft-page-break/></text:p>
      <text:p text:style-name="P3">Часы</text:p>
      <text:p text:style-name="P1"><text:span text:style-name="T1">Тик-так, тик-так, </text:span><text:span text:style-name="Emphasis"><text:span text:style-name="T1">(наклоны туловища вправо-влево, по тексту)</text:span></text:span></text:p>
      <text:p text:style-name="P2">Все часы идут вот так: тик-так.</text:p>
      <text:p text:style-name="P2">Налево-раз, направо-раз,</text:p>
      <text:p text:style-name="P2">Мы тоже можем так</text:p>
      <text:p text:style-name="P2">Тик-так, тик-так.</text:p>
      <text:p text:style-name="P2"/>
      <text:p text:style-name="P2"/>
      <text:p text:style-name="P2"/>
      <text:p text:style-name="P2"/>
      <text:p text:style-name="P3">Гром</text:p>
      <text:p text:style-name="P2">Ох, ох что за гром?</text:p>
      <text:p text:style-name="P1"><text:span text:style-name="T1">Ох, ох что за гром? </text:span><text:span text:style-name="Emphasis"><text:span text:style-name="T1">(руки - к щекам, наклоны в сторону)</text:span></text:span></text:p>
      <text:p text:style-name="P1"><text:span text:style-name="T1">Муха строит новый дом </text:span><text:span text:style-name="Emphasis"><text:span text:style-name="T1">(движения, имитирующие работу с молотком).</text:span></text:span></text:p>
      <text:p text:style-name="P1"><text:span text:style-name="T1">Молоток: тук-тук </text:span><text:span text:style-name="Emphasis"><text:span text:style-name="T1">(хлопки руками),</text:span></text:span></text:p>
      <text:p text:style-name="P1"><text:span text:style-name="T1">Помогать идёт петух </text:span><text:span text:style-name="Emphasis"><text:span text:style-name="T1">(шаги с наклонами в стороны)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Кто как стучит</text:p>
      <text:p text:style-name="P1"><text:span text:style-name="T1">Тики – так, тики-так,</text:span><text:span text:style-name="Emphasis"><text:span text:style-name="T1"> (стучим вытянутыми руками по бокам) так часики стучат.</text:span></text:span></text:p>
      <text:p text:style-name="P1"><text:span text:style-name="T1">Туки – так, туки -так,</text:span><text:span text:style-name="Emphasis"><text:span text:style-name="T1"> (руки перед собой, кулаки сжаты, «велосипед») так колеса стучат.</text:span></text:span></text:p>
      <text:p text:style-name="P1"><text:span text:style-name="T1">Токи – ток, токи -ток</text:span><text:span text:style-name="Emphasis"><text:span text:style-name="T1">, (руки сжаты в кулаки, стучим одним об другой) так стучит молоток.</text:span></text:span></text:p>
      <text:p text:style-name="P1"><text:span text:style-name="T1">Туки – ток, туки- ток,</text:span><text:span text:style-name="Emphasis"><text:span text:style-name="T1"> (топаем по полу)так стучит каблучок.</text:span></text:span></text:p>
      <text:p text:style-name="P3"/>
      <text:p text:style-name="P3"/>
      <text:p text:style-name="P3"/>
      <text:p text:style-name="P3">Маленький бычок</text:p>
      <text:p text:style-name="P1"><text:span text:style-name="T1">Маленький бычок,</text:span><text:span text:style-name="Emphasis"><text:span text:style-name="T1"> (приседаем и встаем)</text:span></text:span></text:p>
      <text:p text:style-name="P1"><text:span text:style-name="T1">Желтенький бочок,</text:span><text:span text:style-name="Emphasis"><text:span text:style-name="T1"> (наклоны в сторону)</text:span></text:span></text:p>
      <text:p text:style-name="P1"><text:span text:style-name="T1">Ножками ступает,</text:span><text:span text:style-name="Emphasis"><text:span text:style-name="T1"> (топаем)</text:span></text:span></text:p>
      <text:p text:style-name="P1"><text:span text:style-name="T1">Головой мотает</text:span><text:span text:style-name="Emphasis"><text:span text:style-name="T1"> (мотаем головой)</text:span></text:span></text:p>
      <text:p text:style-name="P1"><text:soft-page-break/><text:span text:style-name="T1">Где же стадо? Му-у-у</text:span><text:span text:style-name="Emphasis"><text:span text:style-name="T1"> (поворот туловища направо, правую, прямую руку в сторону, затем налево и левую руку в сторону)</text:span></text:span></text:p>
      <text:p text:style-name="P1"><text:span text:style-name="T1">Скучно одному-у-у-!</text:span><text:span text:style-name="Emphasis"><text:span text:style-name="T1"> (наклоняемся вниз и машем вытянутыми руками).</text:span></text:span></text:p>
      <text:p text:style-name="P3"/>
      <text:p text:style-name="P3"/>
      <text:p text:style-name="P3"/>
      <text:p text:style-name="P3">Совушка-сова</text:p>
      <text:p text:style-name="P1"><text:span text:style-name="T1">Совушка-сова</text:span><text:span text:style-name="Emphasis"><text:span text:style-name="T1">, (машем руками «крылья)</text:span></text:span></text:p>
      <text:p text:style-name="P1"><text:span text:style-name="T1">Большая голова</text:span><text:span text:style-name="Emphasis"><text:span text:style-name="T1"> («рисуем» руками круг)</text:span></text:span></text:p>
      <text:p text:style-name="P1"><text:span text:style-name="T1">На пеньке сидит,</text:span><text:span text:style-name="Emphasis"><text:span text:style-name="T1"> (приседаем)</text:span></text:span></text:p>
      <text:p text:style-name="P2">Головой вертит,</text:p>
      <text:p text:style-name="P1"><text:span text:style-name="T1">Крыльями хлоп-хлоп!</text:span><text:span text:style-name="Emphasis"><text:span text:style-name="T1"> (прямыми руками хлопаем по бокам)</text:span></text:span></text:p>
      <text:p text:style-name="P2">Ножками топ-топ!</text:p>
      <text:p text:style-name="P3"/>
      <text:p text:style-name="P3"/>
      <text:p text:style-name="P3">У меня, у тебя</text:p>
      <text:p text:style-name="P1"><text:span text:style-name="T1">У меня</text:span><text:span text:style-name="Emphasis"><text:span text:style-name="T1">, (показываем руками на себя)</text:span></text:span></text:p>
      <text:p text:style-name="P1"><text:span text:style-name="T1">У тебя</text:span><text:span text:style-name="Emphasis"><text:span text:style-name="T1"> (разводим руки, показывая на соседей)</text:span></text:span></text:p>
      <text:p text:style-name="P1"><text:span text:style-name="T1">Блестящие глазки,</text:span><text:span text:style-name="Emphasis"><text:span text:style-name="T1"> (показываем глазки).</text:span></text:span></text:p>
      <text:p text:style-name="P1"><text:span text:style-name="T1">У меня, у тебя – чистые ушки</text:span><text:span text:style-name="Emphasis"><text:span text:style-name="T1"> (показываем ушки).</text:span></text:span></text:p>
      <text:p text:style-name="P1"><text:span text:style-name="T1">Мы с тобой, мы с тобой хлопаем в ладошки</text:span><text:span text:style-name="Emphasis"><text:span text:style-name="T1"> (хлопаем в ладоши).</text:span></text:span></text:p>
      <text:p text:style-name="P1"><text:span text:style-name="T1">Мы с тобой, мы с тобой прыгаем на ножке</text:span><text:span text:style-name="Emphasis"><text:span text:style-name="T1"> (прыгаем на месте).</text:span></text:span></text:p>
      <text:p text:style-name="P1"><text:span text:style-name="T1">У меня, у тебя аленькие губки</text:span><text:span text:style-name="Emphasis"><text:span text:style-name="T1">, (показываем глазки).</text:span></text:span></text:p>
      <text:p text:style-name="P1"><text:span text:style-name="T1">У меня, у тебя розовые щечки </text:span><text:span text:style-name="Emphasis"><text:span text:style-name="T1">(показываем щечки).</text:span></text:span></text:p>
      <text:p text:style-name="P1"><text:span text:style-name="T1">Мы с тобой, мы с тобой хлопаем в ладошки </text:span><text:span text:style-name="Emphasis"><text:span text:style-name="T1">(хлопаем в ладоши).</text:span></text:span></text:p>
      <text:p text:style-name="P1"><text:span text:style-name="T1">Мы с тобой, мы с тобой прыгаем на ножке </text:span><text:span text:style-name="Emphasis"><text:span text:style-name="T1">(прыгаем на месте).</text:span></text:span></text:p>
      <text:p text:style-name="P1"><text:span text:style-name="Emphasis"><text:span text:style-name="T1"/></text:span></text:p>
      <text:p text:style-name="P2"/>
      <text:p text:style-name="P3">Зайчик</text:p>
      <text:p text:style-name="P1"><text:span text:style-name="T1">Зайка серенький сидит </text:span><text:span text:style-name="Emphasis"><text:span text:style-name="T1">(имитируем движения зайчика по тексту)</text:span></text:span></text:p>
      <text:p text:style-name="P2">И ушами шевелит. Вот-так, вот-так он ушами шевелит.</text:p>
      <text:p text:style-name="P2">Зайке холодно сидеть, надо лапочки погреть.</text:p>
      <text:p text:style-name="P2">Вот-так, вот-так надо лапочки согреть.</text:p>
      <text:p text:style-name="P2">Зайке холодно стоять, надо зайке поскакать.</text:p>
      <text:p text:style-name="P2">Вот-так, вот-так надо зайке поскакать.</text:p>
      <text:p text:style-name="P2">Кто-то зайку напугал. Зайка - прыг <text:s/>и убежал.</text:p>
      <text:p text:style-name="P2"/>
      <text:p text:style-name="P2"><text:soft-page-break/></text:p>
      <text:p text:style-name="P3">Курочка и цыплятки</text:p>
      <text:p text:style-name="P1"><text:span text:style-name="T1">Вышла курочка гулять, </text:span><text:span text:style-name="Emphasis"><text:span text:style-name="T1">(мама-курица идет по комнате, дети за ней)</text:span></text:span></text:p>
      <text:p text:style-name="P1"><text:span text:style-name="T1">Свежей травки пощипать, </text:span><text:span text:style-name="Emphasis"><text:span text:style-name="T1">(приседаем, щиплем пальцами воображаемую травку)</text:span></text:span></text:p>
      <text:p text:style-name="P2">А за ней ребятки – жёлтые цыплятки.</text:p>
      <text:p text:style-name="P1"><text:span text:style-name="T1">Ко- ко, ко-ко, ко-ко-ко! Не ходите далеко, </text:span><text:span text:style-name="Emphasis"><text:span text:style-name="T1">(грозим указательным пальцем)</text:span></text:span></text:p>
      <text:p text:style-name="P1"><text:span text:style-name="T1">Лапками гребите, </text:span><text:span text:style-name="Emphasis"><text:span text:style-name="T1">(гребем ладошками по полу)</text:span></text:span></text:p>
      <text:p text:style-name="P1"><text:span text:style-name="T1">Зёрнышки ищите </text:span><text:span text:style-name="Emphasis"><text:span text:style-name="T1">(стучим пальцами по полу).</text:span></text:span></text:p>
      <text:p text:style-name="P3">Жили-были зайчики</text:p>
      <text:p text:style-name="P1"><text:span text:style-name="T1">Жили-были зайчики на лесной опушке </text:span><text:span text:style-name="Emphasis"><text:span text:style-name="T1"> (складываем ручки у груди – «зайчики») </text:span></text:span><text:span text:style-name="T2"><text:line-break/></text:span><text:span text:style-name="T1">Жили-были зайчики в маленькой избушке</text:span><text:span text:style-name="Emphasis"><text:span text:style-name="T1"> (складываем ручки над головой «домиком»)</text:span></text:span><text:span text:style-name="T2"><text:line-break/></text:span><text:span text:style-name="T1">Мыли зайки ушки  </text:span><text:span text:style-name="Emphasis"><text:span text:style-name="T1">(трогаем ушки руками)</text:span></text:span><text:span text:style-name="T2"><text:line-break/></text:span><text:span text:style-name="T1">Мыли зайки лапочки </text:span><text:span text:style-name="Emphasis"><text:span text:style-name="T1">(гладим ручки)</text:span></text:span><text:span text:style-name="T2"><text:line-break/></text:span><text:span text:style-name="T1">Наряжались зайчики </text:span><text:span text:style-name="Emphasis"><text:span text:style-name="T1">(руки на пояс, повороты вправо-влево)</text:span></text:span><text:span text:style-name="T2"><text:line-break/></text:span><text:span text:style-name="T1">Одевали тапочки </text:span><text:span text:style-name="Emphasis"><text:span text:style-name="T1"> (поднимаемся на носочки).</text:span></text:span></text:p>
      <text:p text:style-name="P3">Птички</text:p>
      <text:p text:style-name="P1"><text:span text:style-name="T1">Прилетели птички, </text:span><text:span text:style-name="Emphasis"><text:span text:style-name="T1">("летаем" по комнате, размахивая руками, как крыльями),</text:span></text:span></text:p>
      <text:p text:style-name="P2">Птички-невелички,  всё летали, всё летали, крыльями махали.</text:p>
      <text:p text:style-name="P1"><text:span text:style-name="T1">На дорожку прилетали, (</text:span><text:span text:style-name="Emphasis"><text:span text:style-name="T1">приседаем),</text:span></text:span></text:p>
      <text:p text:style-name="P1"><text:span text:style-name="T1">Зернышки клевали </text:span><text:span text:style-name="Emphasis"><text:span text:style-name="T1">(стучим пальчиками об пол).</text:span></text:span></text:p>
      <text:p text:style-name="P1"><text:span text:style-name="Emphasis"><text:span text:style-name="T1"/></text:span></text:p>
      <text:p text:style-name="P2"/>
      <text:p text:style-name="P3">Петушок</text:p>
      <text:p text:style-name="P1"><text:span text:style-name="T1">Шёл по берегу петух, </text:span><text:span text:style-name="Emphasis"><text:span text:style-name="T1">(шагаем с раскачиванием в стороны, руки держим за спиной)</text:span></text:span></text:p>
      <text:p text:style-name="P1"><text:span text:style-name="T1">Поскользнулся, в речку бух! (</text:span><text:span text:style-name="Emphasis"><text:span text:style-name="T1">делаем круговые движения руками, приседаем),</text:span></text:span></text:p>
      <text:p text:style-name="P1"><text:span text:style-name="T1">Будет знать петух, что впредь (</text:span><text:span text:style-name="Emphasis"><text:span text:style-name="T1">грозим пальчиком),</text:span></text:span></text:p>
      <text:p text:style-name="P1"><text:span text:style-name="T1">Надо под ноги смотреть.  </text:span><text:span text:style-name="Emphasis"><text:span text:style-name="T1">(делаем наклоны вперёд)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Строим домик</text:p>
      <text:p text:style-name="P1"><text:span text:style-name="T1">Стук-стук - постук, раздается где то стук.<text:line-break/>Молоточки стучат, строят домик для зайчат -<text:line-break/></text:span><text:soft-page-break/><text:span text:style-name="T1">Вот с такою крышей, </text:span><text:span text:style-name="Emphasis"><text:span text:style-name="T1">(ладошки над головой)</text:span></text:span><text:span text:style-name="T1"><text:line-break/>Вот с такими стенами, </text:span><text:span text:style-name="Emphasis"><text:span text:style-name="T1">(ладошки около щёчек)</text:span></text:span><text:span text:style-name="T1"><text:line-break/>Вот с такими окнами, </text:span><text:span text:style-name="Emphasis"><text:span text:style-name="T1">(ладошки перед лицом)</text:span></text:span><text:span text:style-name="T1"><text:line-break/>Вот с такою дверью, </text:span><text:span text:style-name="Emphasis"><text:span text:style-name="T1">(одна ладошка перед лицом)</text:span></text:span><text:span text:style-name="T1"><text:line-break/>И вот с таким замком! </text:span><text:span text:style-name="Emphasis"><text:span text:style-name="T1">(сцепили ручки)</text:span></text:span></text:p>
      <text:p text:style-name="P1"><text:span text:style-name="Emphasis"><text:span text:style-name="T1"/></text:span></text:p>
      <text:p text:style-name="P2"/>
      <text:p text:style-name="P3">Комар</text:p>
      <text:p text:style-name="P1"><text:span text:style-name="T1"><text:line-break/>Летит муха вокруг уха, жжж </text:span><text:span text:style-name="Emphasis"><text:span text:style-name="T1">(водим пальчиком вокруг уха)</text:span></text:span><text:span text:style-name="T1"><text:line-break/>Летят осы вокруг носа, сссс </text:span><text:span text:style-name="Emphasis"><text:span text:style-name="T1">(водим пальчиком вокруг носа)</text:span></text:span><text:span text:style-name="T2"><text:line-break/></text:span><text:span text:style-name="T1">Летит комар, на лоб - оп </text:span><text:span text:style-name="Emphasis"><text:span text:style-name="T1">(пальчиком дотрагиваемся до лба)</text:span></text:span><text:span text:style-name="T1"><text:line-break/>А мы его - хлоп </text:span><text:span text:style-name="Emphasis"><text:span text:style-name="T1">(ладошкой до лба)</text:span></text:span><text:span text:style-name="T1"><text:line-break/>И к уху, зззз </text:span><text:span text:style-name="Emphasis"><text:span text:style-name="T1">(зажимаем кулачок, подносим его к уху)</text:span></text:span><text:span text:style-name="T1"><text:line-break/>Отпустим комара? Отпустим! </text:span><text:span text:style-name="Emphasis"><text:span text:style-name="T1">(подносим кулачок ко рту и дуем на него, разжимая ладошку)</text:span></text:span></text:p>
      <text:p text:style-name="P3"/>
      <text:p text:style-name="P3"/>
      <text:p text:style-name="P3"/>
      <text:p text:style-name="P3"/>
      <text:p text:style-name="P3">Зоопарк</text:p>
      <text:p text:style-name="P1"><text:span text:style-name="T1">В зоопарке живет слон - мы потопаем, как он </text:span><text:span text:style-name="Emphasis"><text:span text:style-name="T1">(громко топаем ногами на месте).</text:span></text:span></text:p>
      <text:p text:style-name="P1"><text:span text:style-name="T1">Мы лошадок увидали и копытами стучали </text:span><text:span text:style-name="Emphasis"><text:span text:style-name="T1">(идем, высоко поднимая коленки)</text:span></text:span></text:p>
      <text:p text:style-name="P1"><text:span text:style-name="T1">Обезьянки прыгают, по деревьям шмыгают </text:span><text:span text:style-name="Emphasis"><text:span text:style-name="T1">(подпрыгиваем).</text:span></text:span></text:p>
      <text:p text:style-name="P1"><text:span text:style-name="T1">Мишка, мишка, косолапый, ты и здесь шалишь, косматый</text:span><text:span text:style-name="Emphasis"><text:span text:style-name="T1">(переваливаемся с ноги на ногу).</text:span></text:span></text:p>
      <text:p text:style-name="P1"><text:span text:style-name="T1">Гордо голову задрав, у куста стоит жираф </text:span><text:span text:style-name="Emphasis"><text:span text:style-name="T1">(поднимаем руки над головой).</text:span></text:span></text:p>
      <text:p text:style-name="P1"><text:span text:style-name="T1">Вот зубастый крокодил, широко он пасть раскрыл </text:span><text:span text:style-name="Emphasis"><text:span text:style-name="T1">(двумя руками изображаем пасть крокодила, открываем и закрываем ее)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/>
      <text:p text:style-name="P3">Домик</text:p>
      <text:p text:style-name="P1"><text:span text:style-name="T1">Я гуляю во дворе </text:span><text:span text:style-name="Emphasis"><text:span text:style-name="T1">(хлопки ладошками по коленкам поочередно каждой рукой)</text:span></text:span></text:p>
      <text:p text:style-name="P1"><text:span text:style-name="T1">Вижу домик на горе </text:span><text:span text:style-name="Emphasis"><text:span text:style-name="T1">(ритмичные хлопки ладошками)</text:span></text:span></text:p>
      <text:p text:style-name="P1"><text:span text:style-name="T1">Я по лесенке взберусь </text:span><text:span text:style-name="Emphasis"><text:span text:style-name="T1">(раскрываем перед собой ладони и, касаясь поочередно кончиками пальцев, сложить лесенку, начиная с больших пальцев)</text:span></text:span></text:p>
      <text:p text:style-name="P1"><text:soft-page-break/><text:span text:style-name="T1">И в окошко постучусь. Тук, тук, тук, тук! </text:span><text:span text:style-name="Emphasis"><text:span text:style-name="T1">(поочередно стучим кулачком одной руки в ладошку другой)</text:span></text:span></text:p>
      <text:p text:style-name="P1"><text:span text:style-name="Emphasis"><text:span text:style-name="T1"/></text:span></text:p>
      <text:p text:style-name="P2"/>
      <text:p text:style-name="P3">Дарики - комарики</text:p>
      <text:p text:style-name="P2">Дарики-дарики, летели комарики</text:p>
      <text:p text:style-name="P1"><text:span text:style-name="T1">Вились, вились, </text:span><text:span text:style-name="Emphasis"><text:span text:style-name="T1">(складываем руку в щепотку и «летаем»)</text:span></text:span><text:span text:style-name="T1"> вились, вились</text:span></text:p>
      <text:p text:style-name="P2">З-з-з-з-з-з и в щечку (носик, ушко, лобик) вцепились.</text:p>
      <text:p text:style-name="P2">В завершении «ловим» комарика – хлопаем.</text:p>
      <text:p text:style-name="P2"/>
      <text:p text:style-name="P2"/>
      <text:p text:style-name="P2"/>
      <text:p text:style-name="P3">На опушке дом стоит</text:p>
      <text:p text:style-name="P1"><text:span text:style-name="T1">На опушке дом стоит </text:span><text:span text:style-name="Emphasis"><text:span text:style-name="T1">(складываем ладони домиком над головой)</text:span></text:span></text:p>
      <text:p text:style-name="P1"><text:span text:style-name="T1">На дверях замок висит </text:span><text:span text:style-name="Emphasis"><text:span text:style-name="T1">(смыкаем ладони в «замок»)</text:span></text:span></text:p>
      <text:p text:style-name="P1"><text:span text:style-name="T1">За дверями стоит стол </text:span><text:span text:style-name="Emphasis"><text:span text:style-name="T1">(накрываем ладонью правой руки кулачок левой)</text:span></text:span></text:p>
      <text:p text:style-name="P1"><text:span text:style-name="T1">Вокруг дома частокол </text:span><text:span text:style-name="Emphasis"><text:span text:style-name="T1">(руки перед собой, пальцы растопырены)</text:span></text:span></text:p>
      <text:p text:style-name="P1"><text:span text:style-name="T1">Тук – тук – тук! Дверь открой! </text:span><text:span text:style-name="Emphasis"><text:span text:style-name="T1">(стучим кулачком одной ладони о другую)</text:span></text:span></text:p>
      <text:p text:style-name="P1"><text:span text:style-name="T1">Заходите, я не злой! </text:span><text:span text:style-name="Emphasis"><text:span text:style-name="T1">(руки в стороны, ладони вверх тыльной стороной).</text:span></text:span></text:p>
      <text:p text:style-name="P3"/>
      <text:p text:style-name="P3"/>
      <text:p text:style-name="P3"/>
      <text:p text:style-name="P3">Дождик лей, лей, лей</text:p>
      <text:p text:style-name="P1"><text:span text:style-name="T1">Дождик лей, лей, лей </text:span><text:span text:style-name="Emphasis"><text:span text:style-name="T1">(опускаем руки, шевеля пальчиками)</text:span></text:span></text:p>
      <text:p text:style-name="P1"><text:span text:style-name="T1">На меня </text:span><text:span text:style-name="Emphasis"><text:span text:style-name="T1">(показываем на себя)</text:span></text:span><text:span text:style-name="T1"> и на людей </text:span><text:span text:style-name="Emphasis"><text:span text:style-name="T1">(показываем вперед)</text:span></text:span></text:p>
      <text:p text:style-name="P1"><text:span text:style-name="T1">На людей по ложке </text:span><text:span text:style-name="Emphasis"><text:span text:style-name="T1">(ладошки лодочкой)</text:span></text:span></text:p>
      <text:p text:style-name="P1"><text:span text:style-name="T1">На меня по крошке </text:span><text:span text:style-name="Emphasis"><text:span text:style-name="T1">(ладошки показывают щепотку)</text:span></text:span></text:p>
      <text:p text:style-name="P1"><text:span text:style-name="T1">А на бабу Ягу </text:span><text:span text:style-name="Emphasis"><text:span text:style-name="T1">(закрываем личико ладошками)</text:span></text:span></text:p>
      <text:p text:style-name="P1"><text:span text:style-name="T1">Лей по целому ведру </text:span><text:span text:style-name="Emphasis"><text:span text:style-name="T1">(резко опускаем руки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</meta:initial-creator>
    <dc:creator>Евген</dc:creator>
    <meta:editing-cycles>2</meta:editing-cycles>
    <meta:creation-date>2019-10-21T15:52:00</meta:creation-date>
    <dc:date>2019-10-21T16:01:00</dc:date>
    <meta:editing-duration>PT9S</meta:editing-duration>
    <meta:generator>OpenOffice/4.1.2$Win32 OpenOffice.org_project/412m3$Build-9782</meta:generator>
    <meta:document-statistic meta:table-count="0" meta:image-count="0" meta:object-count="0" meta:page-count="9" meta:paragraph-count="189" meta:word-count="1438" meta:character-count="9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