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мятка для родителей «Что нельзя приносить в детский сад».</text:p>
      <text:p text:style-name="P4">Родители наравне с сотрудниками ДОУ несут ответственность за безопасное пребывание детей в детском саду. Безопасность ребёнка является основным звеном в комплексе воспитания ребёнка. Необходимо предпринимать меры предосторожности от получения ребёнком травмы, потому что дети в возрасте до 7 лет проявляют большой интерес к окружающим их предметам. Что нельзя приносить в детский сад:</text:p>
      <text:p text:style-name="P7">•Любые лекарственные препараты. Принесённые ребёнком лекарства, могут стать причиной отравления других детей.</text:p>
      <text:p text:style-name="P1"><text:span text:style-name="T1"><text:s/>• Продукты питания (фрукты, сырки, чипсы, соки, йогурты, жевательную резинку и др.) </text:span><text:span text:style-name="T2">Внимательно проверяйте, что именно Ваш ребёнок несёт в детский сад! </text:span><text:span text:style-name="T1">Помните, что детям свойственно угощать друг друга тайно принесёнными сладостями - это может стать причиной аллергической реакции, пищевого отравления, инфекционного заболевания, а также очень опасны конфеты-леденцы, так как ими легко подавиться, особенно если ребёнок жуёт и одновременно играет или бегает.</text:span></text:p>
      <text:p text:style-name="P7"><text:s/>•Опасные предметы: Часто дети, в тайне от родителей, приносят в детский сад: гвозди, куски проволоки, зажигалки, спички, зеркала, ножницы, стеклянные флаконы, верёвки и др. <text:s/>Это может быть причиной травмы ребёнка. </text:p>
      <text:p text:style-name="P7">• Косметические препараты. Запрещено приносить различные предметы косметики - детскую туалетную воду, лак для ногтей и др.</text:p>
      <text:p text:style-name="P7"><text:s/>• Мелкие предметы (пуговицы, кнопки, бусины, бисер и т. д.) Чтобы избежать случаев травматизма, родителям необходимо проверить содержимое карманов в одежде ребёнка на наличие опасных предметов. </text:p>
      <text:p text:style-name="P5">Перед тем, как вести ребёнка в детский сад, проверьте, соответствует ли его костюм времени года и температуре воздуха. Проследите, чтобы одежда не была слишком велика, и не сковывала его движений. Завязки и застёжки должны быть расположены так, чтобы ребёнок мог самостоятельно себя обслужить. Обувь должна быть лёгкой, тёплой, точно соответствовать ноге ребёнка, легко сниматься и надеваться. Носовой платок необходим ребёнку, как в помещении, так и на прогулке. Чтобы избежать случаев травматизма, необходимо обязательно проверить содержимое карманов в одежде ребёнка на наличие опасных предметов. </text:p>
      <text:p text:style-name="P6">Уважаемые родители!</text:p>
      <text:p text:style-name="P3">Проводите с детьми профилактические беседы, объясняйте, какие из окружающих его предметов способны причинить ему травму, пользование какими предметами для него категорически запрещено. Помните, что от качества соблюдения Вами профилактических и предохранительных мер зависит безопасность Вашего ребёнк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ntina</meta:initial-creator>
    <dc:creator>Valentina</dc:creator>
    <meta:editing-cycles>3</meta:editing-cycles>
    <meta:creation-date>2022-06-23T10:57:00</meta:creation-date>
    <dc:date>2022-06-23T11:08:00</dc:date>
    <meta:editing-duration>PT11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331" meta:character-count="246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