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ультация « О чем разговаривать с дошкольником».</text:p>
      <text:p text:style-name="P1"><text:tab/>Чтобы понять, о чем можно поговорить с ребенком, нужно сначала научиться с ним общаться. А происходит это только через речевое общение с ребенком.</text:p>
      <text:p text:style-name="P1"><text:tab/>Другого пути познания мира у маленького человека нет.</text:p>
      <text:p text:style-name="P1"><text:tab/>В самом деле, ни один телевизор, ни одна картинка не может показать ребенку, что такое время, что такое вчера или завтра. А мы постоянно об этом говорим даже самым маленьким детям.</text:p>
      <text:p text:style-name="P1"><text:tab/>В дошкольном возрасте,предметом общения ребенка со взрослым могут стать явления и события, которые нельзя увидеть сейчас. Например, разговор о дожде, когда светит солнце; о птицах, которые улетели в далекие страны; об устройстве машини и.пр. Все эти предметы и явления нельзяя увидеть глазами и почувствовать руками, однако через общение со взрослым они становятся вполне реальными и значимым для ребенка. </text:p>
      <text:p text:style-name="P1"><text:tab/>Такое общение, содержание которого выходит за пределы воспринимаемой ситуации, называется внеситуативным.</text:p>
      <text:p text:style-name="P1"><text:tab/>Взрослый становится для дошкольников главным источником новых знаний о событиях, предметах и явлениях, происходящих вокруг.</text:p>
      <text:p text:style-name="P1"><text:tab/>Умеет ли ваш ребенок отвечать на вопросы своих сверстников, взрослых, обращаться с вопросами к ним? Умеет ли логично и последовательно рассказывать про свою деятельность, увиденое, услышаное, пережитое?</text:p>
      <text:p text:style-name="P1"><text:tab/>Как развита у вашего ребенка фантазия?</text:p>
      <text:p text:style-name="P1"><text:tab/>Составляет ли он сам рассказы, сказки? Все эти речивые навыки будут ему необходимы в школе.</text:p>
      <text:p text:style-name="P1"><text:tab/>Устная речь человека существует в двух формах: диалогической и монологической.</text:p>
      <text:p text:style-name="P1"><text:tab/>Для диалога характерны короткие неполные предложения, реплики; их полному пониманию помогают мимика, жесты, интонация.</text:p>
      <text:p text:style-name="P1"><text:tab/>В устной разговорной речи собеседники выступают как рассказчики и слушатели.</text:p>
      <text:p text:style-name="P1"><text:tab/>Взрослый: Какое сейчас время года?</text:p>
      <text:p text:style-name="P1"><text:tab/>Ребенок: Весна.</text:p>
      <text:p text:style-name="P1"><text:tab/>Взрослый: Какие птицы прилетают к нам весной?</text:p>
      <text:p text:style-name="P1"><text:s/><text:tab/>Ребенок: Весной из теплых стран прилетают грачи, скворцы, ласточки.</text:p>
      <text:p text:style-name="P1"><text:tab/>С детсва ребенку необходимо общаться с людьми, делиться своими мыслями и преживаниями с близкими. В семье эту потребность можно удовлетворить через индивидуальные разговоры и беседы. Разговор взрослых с ребенком имеет особенное значение, так как влияет на его речевое и общее умственное развитие. Дети, с которыми родители много и вдумчиво беседуют, развиваются быстрее и говорят лучше, имеют правильную речь.</text:p>
      <text:p text:style-name="P1"><text:tab/>Взрослые в разговоре с ребенком выясняют, что интересует мальнекого человека, узнают про его досуг и друзей.</text:p>
      <text:p text:style-name="P1"><text:tab/>Дети постепенно привыкают к таким разговорам и в дальнейшем уже сами рассказывают про свои желания и интересы. Не будет секретов от родителей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9T14:00:20.40</meta:creation-date>
    <dc:date>2024-02-19T14:39:07.33</dc:date>
    <meta:editing-duration>PT56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20" meta:word-count="354" meta:character-count="2508"/>
  </office:meta>
</office:document-meta>
</file>