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512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512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512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0cm" fo:margin-right="0cm" fo:line-height="150%" fo:text-align="center" style:justify-single-word="false" fo:text-indent="1.512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сультация для родителей </text:p>
      <text:p text:style-name="P4">«Умение быстро и правильно одеваться»</text:p>
      <text:p text:style-name="P1">Каждый ребенок знает, что самое скучное, утомительное и бессмысленное занятие на свете — это одевание и раздевание. Как скучно по нескольку раз в день совершать одни и те же манипуляции с одними и теми же привычными и хорошо изученными предметами, не вызывающими никакого интереса! После нескольких попыток самостоятельного одевания малыш, как правило, быстро теряет интерес к этому занятию, отвлекается, находя себе массу других, более увлекательных дел, а в результате процедура одевания растягивается, понукания и крики действуют на ребенка меньше и меньше, и все заканчивается тем, что взрослые одевают малыша сами.</text:p>
      <text:p text:style-name="P1">Понятно, что любое занятие можно довести до автоматизма только многочисленными тренировками, но тренировать ребенка одеваться и обуваться — дело долгое, скучное и неблагодарное. Но из этого, казалось бы безвыходного положения есть замечательный выход.</text:p>
      <text:p text:style-name="P2">Выбирайте простую и удобную одежду</text:p>
      <text:p text:style-name="P1">Чтобы сделать процесс более быстрым и легким, на время обучения обеспечьте малыша одеждой без излишеств покроя, множества застежек и отвлекающих деталей, которые усложняют поставленную перед ним задачу. </text:p>
      <text:p text:style-name="P2">Приобретайте одежду, на которой рисунок </text:p>
      <text:p text:style-name="P2">расположен только спереди</text:p>
      <text:p text:style-name="P3">Это поможет ребенку легче разобраться в проблеме «перед и зад». Это относится и к футболкам, и к водолазкам, и к штанишкам. Малышу будет гораздо проще!</text:p>
      <text:p text:style-name="P2">Не будьте излишне придирчивы </text:p>
      <text:p text:style-name="P2">к внешнему виду ребенка</text:p>
      <text:p text:style-name="P1">Будьте снисходительны, ведь для ребенка важно не то, как он одет, а то, что он сумел проявить самостоятельность! Поверьте, гордость вашего крохи за свои достижения гораздо важнее косых взглядов чужих людей. А на кое-какие детали и вовсе не стоит обращать вним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3:17:06.47</meta:creation-date>
    <meta:document-statistic meta:table-count="0" meta:image-count="0" meta:object-count="0" meta:page-count="1" meta:paragraph-count="12" meta:word-count="245" meta:character-count="1703"/>
    <dc:date>2024-03-22T13:37:37.86</dc:date>
    <meta:editing-duration>PT4M31S</meta:editing-duration>
    <meta:editing-cycles>1</meta:editing-cycles>
    <meta:generator>OpenOffice/4.0.1$Win32 OpenOffice.org_project/401m5$Build-9714</meta:generator>
  </office:meta>
</office:document-meta>
</file>