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style:line-height-at-least="0.508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6" style:family="paragraph" style:parent-style-name="Heading_20_2">
      <style:paragraph-properties fo:margin-top="0.406cm" fo:margin-bottom="0.406cm" style:line-height-at-least="0.508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111111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.305cm" fo:margin-bottom="0.305cm" fo:text-align="justify" style:justify-single-word="false" fo:text-indent="0.635cm" style:auto-text-indent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63cm" style:auto-text-indent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left="0cm" fo:margin-right="0cm" fo:margin-top="0.305cm" fo:margin-bottom="0.305cm" fo:text-align="justify" style:justify-single-word="false" fo:text-indent="0.63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weight-complex="bold"/>
    </style:style>
    <style:style style:name="T2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3" style:family="text">
      <style:text-properties fo:color="#111111" style:font-name="Times New Roman" fo:font-size="14pt" style:font-size-asian="14pt" style:font-name-complex="Times New Roman1" style:font-size-complex="14pt"/>
    </style:style>
    <style:style style:name="T4" style:family="text">
      <style:text-properties fo:color="#111111" style:font-name="Times New Roman" fo:font-size="14pt" style:font-size-asian="14pt" style:font-name-complex="Times New Roman1" style:font-size-complex="14pt" style:font-style-complex="italic"/>
    </style:style>
    <style:style style:name="T5" style:family="text">
      <style:text-properties fo:color="#111111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color="#111111" style:font-name="Times New Roman" fo:font-size="14pt" fo:font-weight="normal" style:font-size-asian="14pt" style:font-weight-asian="normal" style:font-name-complex="Times New Roman1" style:font-size-complex="14pt" style:font-style-complex="italic"/>
    </style:style>
    <style:style style:name="T7" style:family="text">
      <style:text-properties fo:color="#111111" fo:font-size="14pt" style:font-size-asian="14pt" style:font-size-complex="14pt"/>
    </style:style>
    <style:style style:name="T8" style:family="text">
      <style:text-properties fo:color="#111111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111111" fo:font-size="14pt" fo:font-weight="normal" style:font-size-asian="14pt" style:font-weight-asian="normal" style:font-size-complex="14pt"/>
    </style:style>
    <style:style style:name="T10" style:family="text">
      <style:text-properties fo:color="#111111" fo:font-size="14pt" fo:font-weight="bold" style:font-size-asian="14pt" style:font-weight-asian="bold" style:font-size-complex="14pt"/>
    </style:style>
    <style:style style:name="T11" style:family="text">
      <style:text-properties fo:color="#111111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111111" fo:font-size="14pt" fo:font-style="italic" fo:font-weight="normal" style:font-size-asian="14pt" style:font-style-asian="italic" style:font-weight-asian="normal" style:font-size-complex="14pt" style:font-style-complex="italic"/>
    </style:style>
    <style:style style:name="T13" style:family="text">
      <style:text-properties fo:color="#00000a" style:font-name="Times New Roman" fo:font-size="14pt" style:font-size-asian="14pt" style:font-name-complex="Times New Roman1" style:font-size-complex="14pt" style:font-weight-complex="normal"/>
    </style:style>
    <style:style style:name="T14" style:family="text">
      <style:text-properties fo:color="#00000a" fo:font-size="14pt" style:font-size-asian="14pt" style:font-size-complex="14pt"/>
    </style:style>
    <style:style style:name="T15" style:family="text">
      <style:text-properties style:use-window-font-color="true" style:font-name="Times New Roman" fo:font-size="16pt" style:font-name-asian="Times New Roman1" style:font-size-asian="16pt" style:language-asian="ru" style:country-asian="RU" style:font-name-complex="Times New Roman1" style:font-weight-complex="bold"/>
    </style:style>
    <style:style style:name="T16" style:family="text">
      <style:text-properties style:use-window-font-color="true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7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weight-complex="bold"/>
    </style:style>
    <style:style style:name="T18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9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7">Педагогическая мастерская для педагогов</text:span><text:span text:style-name="T19">:</text:span></text:h>
      <text:h text:style-name="P3" text:outline-level="4"><text:span text:style-name="T18">«Проектная деятельность </text:span><text:span text:style-name="T17">в ДОУ</text:span><text:span text:style-name="T18">».</text:span></text:h>
      <text:h text:style-name="P4" text:outline-level="4"/>
      <text:h text:style-name="P5" text:outline-level="4"/>
      <text:p text:style-name="P1"><text:span text:style-name="T5">Цель</text:span><text:span text:style-name="T3">: создание системы работы по внедрению технологии – </text:span><text:span text:style-name="T4">«метод </text:span><text:span text:style-name="T6">проектов</text:span><text:span text:style-name="T4">»</text:span><text:span text:style-name="T3">.</text:span></text:p>
      <text:p text:style-name="P7"><text:span text:style-name="T8">Задачи</text:span><text:span text:style-name="T7">: </text:span></text:p>
      <text:p text:style-name="P9"><text:span text:style-name="T7">1. Совершенствовать </text:span><text:span text:style-name="T9">педагогическое мастерство педагогов</text:span><text:span text:style-name="T7">.</text:span></text:p>
      <text:p text:style-name="P9"><text:span text:style-name="T7">2.Способствовать развитию творчества и профессиональной активности </text:span><text:span text:style-name="T9">педагогов</text:span><text:span text:style-name="T7"> в овладении технологий </text:span><text:span text:style-name="T9">проектирования</text:span><text:span text:style-name="T7">.</text:span></text:p>
      <text:p text:style-name="P8"/>
      <text:p text:style-name="P7"><text:span text:style-name="T8">Оборудование</text:span><text:span text:style-name="T7">: презентация </text:span><text:span text:style-name="T10">«</text:span><text:span text:style-name="T9">Проектная деятельность ребенка дошкольного возраста</text:span><text:span text:style-name="T10">»</text:span><text:span text:style-name="T7">, 2 набора </text:span><text:span text:style-name="T9">фломастеров</text:span><text:span text:style-name="T7">, 2 набора цветных карандашей и бумага, маркеры, 2 мольберта, карточки – схемы </text:span><text:span text:style-name="T11">(Савенков)</text:span><text:span text:style-name="T7">.</text:span></text:p>
      <text:list xml:id="list7790119016412158754" text:style-name="Outline">
        <text:list-item>
          <text:list>
            <text:list-item>
              <text:h text:style-name="P6" text:outline-level="2"><text:span text:style-name="T13">Ход педагогической мастерской</text:span></text:h>
            </text:list-item>
          </text:list>
        </text:list-item>
      </text:list>
      <text:p text:style-name="P9"><text:span text:style-name="T7">Перед вами брошюры, которые сегодня будут выступать в роли шпаргалок, подсказок и здесь же вы можете делать записи в ходе </text:span><text:span text:style-name="T9">педагогической мастерской</text:span><text:span text:style-name="T7">.</text:span></text:p>
      <text:p text:style-name="P9"><text:span text:style-name="T7">Современные тенденции и стремительные перемены в социуме приводят к осознанию того, что сегодняшние </text:span><text:span text:style-name="T9">дошкольники</text:span><text:span text:style-name="T7"> должны знать и уметь много больше, чем их сверстники 15-20 лет назад, поэтому постоянной заботой </text:span><text:span text:style-name="T9">педагогов</text:span><text:span text:style-name="T7"> является выбор наиболее эффективных средств обучения и </text:span><text:span text:style-name="T9">воспитания</text:span><text:span text:style-name="T7">, особенно в соответствии с требованиями ФГОС ДО.</text:span></text:p>
      <text:p text:style-name="P9"><text:span text:style-name="T7">На сегодняшний день, метод </text:span><text:span text:style-name="T9">проектов</text:span><text:span text:style-name="T7"> широко распространен, популярен, актуален, эффективен и, конечно же, инновационен. Это объясняется его потенциальной интегративностью, соответствием технологии развивающего обучения, обеспечением активности детей в образовательной </text:span><text:span text:style-name="T9">деятельности</text:span><text:span text:style-name="T10">.</text:span></text:p>
      <text:p text:style-name="P9"><text:span text:style-name="T7">Одним из направлений инновационной </text:span><text:span text:style-name="T9">деятельности</text:span><text:span text:style-name="T7"> нашего ДОУ является </text:span><text:span text:style-name="T9">педагогическое проектирование</text:span><text:span text:style-name="T7">, которое рассматривается как система планируемых и реализуемых действий, а также характеристика условий и средств достижения поставленных целей и задач. Как показала практика, внедрение и реализации метода </text:span><text:span text:style-name="T9">проектов</text:span><text:span text:style-name="T7"> расширяет образовательное пространство, придает ему новые формы, дает возможность развития творческого, познавательного мышления </text:span><text:span text:style-name="T9">ребенка</text:span><text:span text:style-name="T7">, закладывает позиции самостоятельности, активности, инициативности в поиске ответов на вопросы, систематизирует информацию, и позволяет использовать полученные знания, умения и навыки в образовательной </text:span><text:span text:style-name="T9">деятельности</text:span><text:span text:style-name="T7">, играх и практической </text:span><text:span text:style-name="T9">деятельности</text:span><text:span text:style-name="T7">. К тому же технологии </text:span><text:span text:style-name="T9">проектирования</text:span><text:span text:style-name="T7"> </text:span><text:span text:style-name="T8">позволяют изменить стиль работы с детьми</text:span><text:span text:style-name="T7">: повысить детскую самостоятельность, любознательность, развивать у детей творческое мышление, умение находить выход из трудной ситуации, становится увереннее в своих силах, помочь </text:span><text:span text:style-name="T9">ребенку</text:span><text:span text:style-name="T7"> успешно адаптироваться к изменяющейся ситуации социального развития, вовлечь родителей и других членов семей в образовательный процесс </text:span><text:span text:style-name="T9">дошкольного учреждения</text:span><text:span text:style-name="T7">.</text:span></text:p>
      <text:p text:style-name="P9"><text:soft-page-break/><text:span text:style-name="T7">Темой </text:span><text:span text:style-name="T9">проекта</text:span><text:span text:style-name="T7"> могут стать как определенный раздел образовательной программы, так события в жизни детского сада, страны, тема может возникнуть по инициативе </text:span><text:span text:style-name="T9">ребенка</text:span><text:span text:style-name="T7">, что очень ценно и всегда находит поддержку со стороны </text:span><text:span text:style-name="T9">педагогов</text:span><text:span text:style-name="T7">.</text:span></text:p>
      <text:p text:style-name="P9"><text:span text:style-name="T7">Идеальный вариант, когда тема </text:span><text:span text:style-name="T9">проекта исходит от детей</text:span><text:span text:style-name="T7">, но часто бывает так, что вам нужно дать определенную тему.</text:span></text:p>
      <text:p text:style-name="P9"><text:span text:style-name="T7">Задание 1. Как предложить тему </text:span><text:span text:style-name="T9">проекта</text:span><text:span text:style-name="T7">. Вам необходимо подвести детей к рассмотрению темы </text:span><text:span text:style-name="T11">«Магниты»</text:span><text:span text:style-name="T7"> как вы это сделаете? </text:span><text:span text:style-name="T11">(ответы </text:span><text:span text:style-name="T12">педагогов</text:span><text:span text:style-name="T11">)</text:span></text:p>
      <text:p text:style-name="P9"><text:span text:style-name="T7">Вариант 1. </text:span><text:span text:style-name="T11">«Ребята, сегодня мы познакомимся со свойствами магнитов»</text:span></text:p>
      <text:p text:style-name="P11"><text:span text:style-name="T7">Вариант 2. Повесить большое количество </text:span><text:span text:style-name="T11">(больших и маленьких, цветных, разной формы)</text:span><text:span text:style-name="T7"> магнитов на доску и спросить «Ребята, вы заметили что-нибудь в группе изменилось? Да, на доске появились магниты. Вы знаете чем отличаются магниты от других предметов? А вы хотите узнать о них больше?»)</text:span></text:p>
      <text:p text:style-name="P12"><text:span text:style-name="T7">Вариант 3. На магнитной доске разместить большое количество магнитов и ждать, когда дети зададут вопрос.</text:span></text:p>
      <text:p text:style-name="P10"><text:span text:style-name="T7">Ваш вариант___</text:span></text:p>
      <text:p text:style-name="P9"><text:span text:style-name="T9">Проекты</text:span><text:span text:style-name="T7"> различаются по продолжительности – краткосрочные, среднесрочные, долгосрочные.</text:span></text:p>
      <text:p text:style-name="P9"><text:span text:style-name="T7">Виды </text:span><text:span text:style-name="T9">проектов</text:span></text:p>
      <text:p text:style-name="P9"><text:span text:style-name="T7">По продолжительности выполнения </text:span><text:span text:style-name="T9">проекта</text:span><text:span text:style-name="T7">:</text:span></text:p>
      <text:p text:style-name="P9"><text:span text:style-name="T7">краткосрочные </text:span><text:span text:style-name="T11">(от 1 дня до 3нед.)</text:span></text:p>
      <text:p text:style-name="P9"><text:span text:style-name="T7">среднесрочные </text:span><text:span text:style-name="T11">(до 1 мес.)</text:span></text:p>
      <text:p text:style-name="P9"><text:span text:style-name="T7">долгосрочные </text:span><text:span text:style-name="T11">(полугодие, учебный год)</text:span></text:p>
      <text:p text:style-name="P9"><text:span text:style-name="T7">Виды </text:span><text:span text:style-name="T9">проектов</text:span><text:span text:style-name="T10"> </text:span><text:span text:style-name="T8">по характеру содержания</text:span><text:span text:style-name="T7">:</text:span></text:p>
      <text:p text:style-name="P9"><text:span text:style-name="T7">- </text:span><text:span text:style-name="T9">монопроекты</text:span><text:span text:style-name="T7"> </text:span><text:span text:style-name="T11">(1 образовательная область)</text:span><text:span text:style-name="T7"> – чаще применяются в школе </text:span><text:span text:style-name="T11">(биология, история)</text:span><text:span text:style-name="T7">.</text:span></text:p>
      <text:p text:style-name="P9"><text:span text:style-name="T7">- интегративные </text:span><text:span text:style-name="T11">(межпредметные)</text:span><text:span text:style-name="T7"> </text:span><text:span text:style-name="T11">(2 и более образовательных областей)</text:span><text:span text:style-name="T7"> – в основном используются в ДОУ.</text:span></text:p>
      <text:p text:style-name="P9"><text:span text:style-name="T7">Виды </text:span><text:span text:style-name="T9">проектов</text:span><text:span text:style-name="T7"> </text:span><text:span text:style-name="T11">(по Н. Е. Веракса)</text:span></text:p>
      <text:p text:style-name="P10"><text:span text:style-name="T7">- Исследовательский</text:span></text:p>
      <text:p text:style-name="P10"><text:span text:style-name="T7">- Творческий</text:span></text:p>
      <text:p text:style-name="P10"><text:span text:style-name="T7">- Нормативный</text:span></text:p>
      <text:p text:style-name="P9"><text:span text:style-name="T7">Исследовательские - дети совместно со взрослыми формулируют проблему исследования, обозначают задачи, определяют методы, источники информации, изучают, обсуждают полученные результаты, выводы, оформляют результаты исследования. </text:span><text:span text:style-name="T11">(старшая группа)</text:span></text:p>
      <text:p text:style-name="P9"><text:span text:style-name="T7">Творческие - дети договариваются о планируемых результатах и форме их представления </text:span><text:span text:style-name="T11">(совместная газета, видеофильм, праздник)</text:span><text:span text:style-name="T7">.</text:span></text:p>
      <text:p text:style-name="P9"><text:span text:style-name="T7">Нормативные -дети, находясь в группе </text:span><text:span text:style-name="T11">(коллективе)</text:span><text:span text:style-name="T7"> совместно с </text:span><text:span text:style-name="T9">педагогам</text:span><text:span text:style-name="T10"> </text:span><text:span text:style-name="T7">устанавливают правила и нормы.</text:span></text:p>
      <text:p text:style-name="P9"><text:soft-page-break/><text:span text:style-name="T7">Главное в методе </text:span><text:span text:style-name="T9">проектов</text:span><text:span text:style-name="T7"> - это направленность познавательной </text:span><text:span text:style-name="T9">деятельности</text:span><text:span text:style-name="T7"> </text:span><text:span text:style-name="T9">дошкольников на РЕЗУЛЬТАТ</text:span><text:span text:style-name="T7">, который достигается в процессе совместной работы </text:span><text:span text:style-name="T9">педагога</text:span><text:span text:style-name="T7"> и детей над определенной практической проблемой. Продукт </text:span><text:span text:style-name="T9">проектной деятельности</text:span><text:span text:style-name="T7"> должен быть культурно значимым, а для </text:span><text:span text:style-name="T9">ребенка дошкольника видимым</text:span><text:span text:style-name="T7">, ощутимым, доступным и актуальным.</text:span></text:p>
      <text:p text:style-name="P9"><text:span text:style-name="T7">Задание 2. Назовите продукты </text:span><text:span text:style-name="T9">проектной деятельности</text:span><text:span text:style-name="T7">.</text:span></text:p>
      <text:p text:style-name="P9"><text:span text:style-name="T7">Продуктами </text:span><text:span text:style-name="T9">проекта</text:span><text:span text:style-name="T7"> могут быть фото и видео материалы, описание опытов, макеты, выставки, альбомы, праздники, игры, книга, сделанная в совместной </text:span><text:span text:style-name="T9">деятельности со взрослым</text:span><text:span text:style-name="T10">, </text:span><text:span text:style-name="T9">проектная папка и другое</text:span><text:span text:style-name="T10">. </text:span><text:span text:style-name="T9">Ребенок</text:span><text:span text:style-name="T10"> </text:span><text:span text:style-name="T7">непременно должен увидеть и ощутить плоды своего труда. Для </text:span><text:span text:style-name="T9">проектной деятельности</text:span><text:span text:style-name="T7"> </text:span><text:span text:style-name="T8">важным является правило</text:span><text:span text:style-name="T7">: каждый </text:span><text:span text:style-name="T9">проект</text:span><text:span text:style-name="T7"> должен быть доведен до успешного завершения, оставляя у </text:span><text:span text:style-name="T9">ребенка</text:span><text:span text:style-name="T7"> чувство гордости за полученный результат.</text:span></text:p>
      <text:p text:style-name="P9"><text:span text:style-name="T7">В нашем ДОУ в 2023 году реализован </text:span><text:span text:style-name="T9">проект</text:span><text:span text:style-name="T7">: </text:span><text:span text:style-name="T11">«Юный агроном»</text:span><text:span text:style-name="T7"> </text:span><text:span text:style-name="T9">воспитатель Сокова Л.А</text:span><text:span text:style-name="T10">.</text:span></text:p>
      <text:p text:style-name="P9"><text:span text:style-name="T9">Проектная деятельность начинается тогда</text:span><text:span text:style-name="T7">, когда прямое действие оказывается невозможным. (Если </text:span><text:span text:style-name="T9">ребенок</text:span><text:span text:style-name="T7"> захотел нарисовать рисунок, взял для этого краски и карандаши и нарисовал его, то эта </text:span><text:span text:style-name="T9">деятельность не будет считаться проектной - все действия ребенок</text:span><text:span text:style-name="T10"> </text:span><text:span text:style-name="T7">выполнил в рамках продуктивной </text:span><text:span text:style-name="T9">деятельности</text:span><text:span text:style-name="T10">. </text:span><text:span text:style-name="T9">Проектная деятельность</text:span><text:span text:style-name="T10"> </text:span><text:span text:style-name="T7">возникает только тогда, когда возникает проблема и </text:span><text:span text:style-name="T9">ребенок</text:span><text:span text:style-name="T7"> задумывается над ее решением).</text:span></text:p>
      <text:p text:style-name="P9"><text:span text:style-name="T7">Задание3. Придумайте пример </text:span><text:span text:style-name="T9">проектной деятельности</text:span><text:span text:style-name="T7">.</text:span></text:p>
      <text:p text:style-name="P9"><text:span text:style-name="T9">Проектная деятельность</text:span><text:span text:style-name="T7">, в отличие от продуктивной предполагает движение </text:span><text:span text:style-name="T9">ребенка</text:span><text:span text:style-name="T7"> в пространстве возможного (в процессе </text:span><text:span text:style-name="T9">проектной деятельности перед ребенком</text:span><text:span text:style-name="T10"> </text:span><text:span text:style-name="T7">обозначается проблема, которая требует решения. Для этого </text:span><text:span text:style-name="T9">ребенок</text:span><text:span text:style-name="T7"> исследует пути решения проблемы и выбирает наиболее оптимальный.)</text:span></text:p>
      <text:p text:style-name="P9"><text:span text:style-name="T8">Например</text:span><text:span text:style-name="T7">: </text:span><text:span text:style-name="T9">ребенок</text:span><text:span text:style-name="T7"> хочет изготовить подставку для кисточек. Замысел </text:span><text:span text:style-name="T9">ребенка</text:span><text:span text:style-name="T7"> намного превосходит его технические возможности. Здесь нужна помощь </text:span><text:span text:style-name="T9">воспитателя</text:span><text:span text:style-name="T10">!</text:span><text:span text:style-name="T7"> Но некоторые </text:span><text:span text:style-name="T9">педагоги</text:span><text:span text:style-name="T7"> очень содействуют детям, пытаются оказать помощь. Эта поддержка не должна выливать в готовность сделать все за </text:span><text:span text:style-name="T9">ребенка</text:span><text:span text:style-name="T10">. </text:span><text:span text:style-name="T9">Педагог</text:span><text:span text:style-name="T7"> должен организовать проблемную ситуацию, но не должен решать ее.</text:span></text:p>
      <text:p text:style-name="P9"><text:span text:style-name="T9">Проектная деятельность</text:span><text:span text:style-name="T7"> опирается на субъектность </text:span><text:span text:style-name="T9">ребенка</text:span><text:span text:style-name="T7">, на выражение его инициативы, проявление его самостоятельной активности. (Субъектность </text:span><text:span text:style-name="T9">ребенка</text:span><text:span text:style-name="T7"> выражается в наличии собственного мнения или отношения к какой–либо ситуации. </text:span><text:span text:style-name="T9">Ребенок</text:span><text:span text:style-name="T7"> может высказать оригинальную идею, либо поддержать и немного видоизменить идею другого </text:span><text:span text:style-name="T9">ребенка</text:span><text:span text:style-name="T7">. В любом случае </text:span><text:span text:style-name="T9">педагог</text:span><text:span text:style-name="T7"> должен отметить своеобразие его идеи и поощрить за высказывание своего мнения). Это и будет опыт успешного высказывания </text:span><text:span text:style-name="T11">(создание ситуации успеха)</text:span><text:span text:style-name="T7">.</text:span></text:p>
      <text:p text:style-name="P9"><text:span text:style-name="T8">Например</text:span><text:span text:style-name="T7">: При обсуждении подарков к 8 марта один мальчик предложил сделать открытки мамам, другой поддержал идею, сказав, что можно открытку сделать сестре. </text:span><text:span text:style-name="T8">С точки зрения взрослого был озвучен одинаковый замысел</text:span><text:span text:style-name="T7">: создание </text:span><text:soft-page-break/><text:span text:style-name="T7">открытки. </text:span><text:span text:style-name="T8">Более продуктивным считается другой путь</text:span><text:span text:style-name="T7">: можно поддержать идею второго </text:span><text:span text:style-name="T9">ребенка</text:span><text:span text:style-name="T10">,</text:span><text:span text:style-name="T7"> сказав, что про открытки сестре никто еще не говорил.</text:span></text:p>
      <text:p text:style-name="P9"><text:span text:style-name="T7">Структуру </text:span><text:span text:style-name="T9">проекта</text:span><text:span text:style-name="T7"> очень легко запомнить. </text:span><text:span text:style-name="T9">Проект – это Шесть</text:span><text:span text:style-name="T7"> </text:span><text:span text:style-name="T11">«П»</text:span><text:span text:style-name="T7"> :</text:span></text:p>
      <text:p text:style-name="P9"><text:span text:style-name="T7">1. Проблема </text:span><text:span text:style-name="T11">(выбор темы)</text:span><text:span text:style-name="T7">.</text:span></text:p>
      <text:p text:style-name="P9"><text:span text:style-name="T7">2. </text:span><text:span text:style-name="T9">Проектирование или планирование</text:span><text:span text:style-name="T10">.</text:span></text:p>
      <text:p text:style-name="P10"><text:span text:style-name="T7">3. Поиск информации.</text:span></text:p>
      <text:p text:style-name="P9"><text:span text:style-name="T7">4. Продукт ( </text:span><text:span text:style-name="T8">практический результат</text:span><text:span text:style-name="T7">: выставка, журнал, газета, игра, карта, коллекция, альбом, реклама, сообщение, концерт и т. д.) .</text:span></text:p>
      <text:p text:style-name="P9"><text:span text:style-name="T7">5. Презентация. ( </text:span><text:span text:style-name="T8">Виды презентации</text:span><text:span text:style-name="T7">: отчет исследовательской работы, научный доклад, деловая игра, ролевая игра, спектакль, концерт и т. д.)</text:span></text:p>
      <text:p text:style-name="P9"><text:span text:style-name="T7">6. Портфолио, в котором собраны наработанные материалы </text:span><text:span text:style-name="T11">(фотографии, рисунки, альбомы, макеты и др.)</text:span><text:span text:style-name="T7"> для того, чтобы возвращаться и вспоминать с детьми.</text:span></text:p>
      <text:p text:style-name="P9"><text:span text:style-name="T7">Предлагаю использовать два способа разработки </text:span><text:span text:style-name="T9">проектов</text:span><text:span text:style-name="T7">:</text:span></text:p>
      <text:p text:style-name="P9"><text:span text:style-name="T7">1. </text:span><text:span text:style-name="T11">«Модель трех вопросов»</text:span></text:p>
      <text:p text:style-name="P9"><text:span text:style-name="T7">2. Метод </text:span><text:span text:style-name="T11">«Мыслительных карт»</text:span><text:span text:style-name="T7"> </text:span><text:span text:style-name="T11">(Тони Бьюзен)</text:span></text:p>
      <text:p text:style-name="P9"><text:span text:style-name="T7">Благодаря этим моделям </text:span><text:span text:style-name="T9">воспитатель</text:span><text:span text:style-name="T7"> получает первичную информацию о запасе знаний, представлений детей по теме, ориентируется сам и помогает ориентации детей о способах получения, уточнения знаний, дети участвуют в общем планировании предстоящей познавательной </text:span><text:span text:style-name="T9">деятельности</text:span><text:span text:style-name="T7">.</text:span></text:p>
      <text:p text:style-name="P9"><text:span text:style-name="T7">Рассмотрим </text:span><text:span text:style-name="T11">«Модель трех вопросов»</text:span><text:span text:style-name="T7">. Суть этой модели заключается в том, что </text:span><text:span text:style-name="T9">воспитатель</text:span><text:span text:style-name="T7"> </text:span><text:span text:style-name="T8">задает детям три вопроса</text:span><text:span text:style-name="T7">:</text:span></text:p>
      <text:p text:style-name="P10"><text:span text:style-name="T7">• Что мы знаем? • Что мы хотим узнать? • Как узнаем об этом?</text:span></text:p>
      <text:p text:style-name="P9"><text:span text:style-name="T9">Воспитатель</text:span><text:span text:style-name="T7"> инициирует общее обсуждение, чтобы дети выяснили, что они уже знают об определенном предмете или явлении. По мере того как дети отвечают на вопрос, </text:span><text:span text:style-name="T9">воспитатель</text:span><text:span text:style-name="T7"> записывает их ответы на большом листе бумаги, чтобы группа могла их видеть. Нужно записывать ответы всех детей и указывать рядом их имена. Затем </text:span><text:span text:style-name="T9">воспитатель задает вопрос</text:span><text:span text:style-name="T7">: </text:span><text:span text:style-name="T11">«Что мы хотим узнать о?»</text:span><text:span text:style-name="T7"> Ответы детей определяют задачи и направления познавательной </text:span><text:span text:style-name="T9">деятельности</text:span><text:span text:style-name="T7">. Когда все дети выскажутся, </text:span><text:span text:style-name="T9">воспитатель спрашивает</text:span><text:span text:style-name="T7">: </text:span><text:span text:style-name="T11">«Как нам найти ответы на наши вопросы?»</text:span><text:span text:style-name="T7">.</text:span></text:p>
      <text:p text:style-name="P9"><text:span text:style-name="T7">Предлагаю символы - сбора информации в картинках </text:span><text:span text:style-name="T11">(с детьми можно придумать свои символы)</text:span><text:span text:style-name="T7">.</text:span></text:p>
      <text:p text:style-name="P9"><text:span text:style-name="T7">Задание 4. Заполним вместе Модель трех вопросов по теме </text:span><text:span text:style-name="T11">«Ягоды»</text:span><text:span text:style-name="T7">. Вы выполняете у себя на листах</text:span></text:p>
      <text:p text:style-name="P9"><text:span text:style-name="T7">Что мы можем запланировать, </text:span><text:span text:style-name="T8">исходя из полученных ответов</text:span><text:span text:style-name="T7">:</text:span></text:p>
      <text:p text:style-name="P10"><text:span text:style-name="T7">• пригласить бабушку, чтобы она рассказала, как варить варенье.</text:span></text:p>
      <text:p text:style-name="P9"><text:span text:style-name="T7">• можно сделать мини-книгу </text:span><text:span text:style-name="T11">«Рецепты варенья от бабушек»</text:span><text:span text:style-name="T7">;</text:span></text:p>
      <text:p text:style-name="P9"><text:span text:style-name="T7">• провести для девочек показ мод </text:span><text:span text:style-name="T11">«Одежда с ягодками»</text:span><text:span text:style-name="T7"> под песни про ягоды;</text:span></text:p>
      <text:p text:style-name="P9"><text:span text:style-name="T7">• сделать коллаж </text:span><text:span text:style-name="T11">«Черные и красные ягоды»</text:span><text:span text:style-name="T7">;</text:span></text:p>
      <text:p text:style-name="P9"><text:span text:style-name="T7">• придумать </text:span><text:span text:style-name="T11">(нарисовать, построить)</text:span><text:span text:style-name="T7"> приспособление для сборки ягод;</text:span></text:p>
      <text:p text:style-name="P9"><text:span text:style-name="T7">• организовать сюжетно-ролевую игру </text:span><text:span text:style-name="T11">«В лес по ягоды»</text:span><text:span text:style-name="T7">;</text:span></text:p>
      <text:p text:style-name="P9"><text:span text:style-name="T7">• провести фотовыставку </text:span><text:span text:style-name="T11">«Дачные ягодки»</text:span><text:span text:style-name="T7">.</text:span></text:p>
      <text:p text:style-name="P9"><text:soft-page-break/><text:span text:style-name="T7">Итог </text:span><text:span text:style-name="T9">проекта</text:span><text:span text:style-name="T7">. Вопросы, которые полезно задать и получить ответ от </text:span><text:span text:style-name="T9">ребенка и педагога</text:span><text:span text:style-name="T10">.</text:span></text:p>
      <text:p text:style-name="P9"><text:span text:style-name="T7">Второй способ - метод </text:span><text:span text:style-name="T11">«Мыслительная карта»</text:span><text:span text:style-name="T7">, это удобная и эффективная техника визуализации мышления и альтернативной записи. Это - ваши мысли, изложенные на бумаге графическим способом. Основателем этой техники является американский специалист по вопросам интеллекта, психологии обучения и проблем мышления Тони Бьюзен.</text:span></text:p>
      <text:p text:style-name="P10"><text:span text:style-name="T7">Мыслительные карты, помогают выявить имеющие знания и представления у детей, упорядочить их, затем добавить и классифицировать новые, а после этого органично соединить их друг с другом.</text:span></text:p>
      <text:p text:style-name="P10"><text:span text:style-name="T7">Мыслительная карта составляется в виде древовидной схемы, на которой обозначены словами идеи, задачи, проблемы. Она представляет собой ассоциативную сеть, состоящую из образов и слов.</text:span></text:p>
      <text:p text:style-name="P10"><text:span text:style-name="T7">В центре листа размещаем основную тему, то есть пишем слово или выполнить в виде рисунка. Например, тема фрукты, можно нарисовать корзинку или другой образ, ассоциирующийся с фруктами.</text:span></text:p>
      <text:p text:style-name="P9"><text:span text:style-name="T7">Далее </text:span><text:span text:style-name="T9">ребенок</text:span><text:span text:style-name="T7"> рисует толстые ветви (к углам листа, каждая своим цветом. Над каждой ветвью </text:span><text:span text:style-name="T9">воспитатель</text:span><text:span text:style-name="T7"> пишет слово ассоциацию. </text:span><text:span text:style-name="T9">Ребенок</text:span><text:span text:style-name="T10"> </text:span><text:span text:style-name="T7">добавить каждое слово картинкой или рисунком, обозначающим данное слово.</text:span></text:p>
      <text:p text:style-name="P10"><text:span text:style-name="T7">Затем работаем по очереди с каждой ветвью. От главной ветви рисуем несколько ответвлений, в зависимости от возникающих образов и ассоциаций. Например, слово яблоко ассоциируется у нас с зелёным цветом, следующая ветвь – поговорка. Далее от этой ветви второго порядка рисуем ветвь третьего порядка, например, приведённая выше поговорка, может ассоциироваться со здоровьем, витамины и т. д. Эти слова также желательно изображать в виде рисунков, для лучшего запоминания детьми.</text:span></text:p>
      <text:p text:style-name="P10"><text:span text:style-name="T7">Когда работа с одной ветвью закончена, переходим к следующей и так с каждой по очереди. Если во время работы, с какой – либо ветвью возникают идеи по поводу другой, то их нужно записывать.</text:span></text:p>
      <text:p text:style-name="P9"><text:span text:style-name="T7">Задание 5. Уважаемые коллеги, я предлагаю Вам принять участие в задании </text:span><text:span text:style-name="T11">(4 </text:span><text:span text:style-name="T12">педагога</text:span><text:span text:style-name="T11">)</text:span><text:span text:style-name="T7">. Необходимо разработать </text:span><text:span text:style-name="T9">проект при помощи</text:span><text:span text:style-name="T7"> "</text:span><text:a xlink:type="simple" xlink:href="https://www.maam.ru/obrazovanie/metodicheskie-razrabotki" text:style-name="Internet_20_link" text:visited-style-name="Visited_20_Internet_20_Link"><text:span text:style-name="T14">Метода мыслительной карты</text:span></text:a><text:span text:style-name="T7">», и представить свой </text:span><text:span text:style-name="T9">проект</text:span><text:span text:style-name="T7">. Тема </text:span><text:span text:style-name="T9">проекта</text:span><text:span text:style-name="T7"> </text:span><text:span text:style-name="T11">«Осень»</text:span><text:span text:style-name="T7">. Остальные участники могут делать записи у себя на листах.</text:span></text:p>
      <text:p text:style-name="P9"><text:span text:style-name="T7">Представление </text:span><text:span text:style-name="T11">«Мыслительной карты»</text:span><text:span text:style-name="T7">.</text:span></text:p>
      <text:p text:style-name="P9"><text:span text:style-name="T7">Задание 6. Виды презентаций </text:span><text:span text:style-name="T9">проектов</text:span><text:span text:style-name="T7">. Предложите….</text:span></text:p>
      <text:p text:style-name="P9"><text:span text:style-name="T7">Понятны для работы исследовательские и творческие </text:span><text:span text:style-name="T9">проекты</text:span><text:span text:style-name="T7">. Их итогом могут быть концерты, выставки, альбомы, презентации… Но мало материала встречается по нормативным </text:span><text:span text:style-name="T9">проектам</text:span><text:span text:style-name="T7">.</text:span></text:p>
      <text:p text:style-name="P9"><text:span text:style-name="T7">Нормативная </text:span><text:span text:style-name="T9">проектная деятельность подразумевает проект</text:span><text:span text:style-name="T7"> по созданию свода правил, по которым должны жить дети в детском саду. Правила оформляются в виде книжки </text:span><text:span text:style-name="T11">(альбома)</text:span><text:span text:style-name="T7">. Этот вид </text:span><text:span text:style-name="T9">проектов</text:span><text:span text:style-name="T7"> имеет ряд своих особенностей. Бессмысленно придумывать правила для ситуаций редко встречающихся в группе.</text:span></text:p>
      <text:p text:style-name="P9"><text:soft-page-break/><text:span text:style-name="T9">Проект</text:span><text:span text:style-name="T7"> такого вида всегда связан с </text:span><text:span text:style-name="T9">педагогом</text:span><text:span text:style-name="T7">. Нормативный </text:span><text:span text:style-name="T9">проект</text:span><text:span text:style-name="T10"> </text:span><text:span text:style-name="T7">предполагает создание свода правил для поведения детей в данной группе. В качестве ситуаций выступают постоянно повторяющиеся конфликтные ситуации в группе.</text:span></text:p>
      <text:p text:style-name="P9"><text:span text:style-name="T7">Обязателен контроль за соблюдением нового правила со стороны </text:span><text:span text:style-name="T9">воспитателя и детей</text:span><text:span text:style-name="T10">!</text:span></text:p>
      <text:p text:style-name="P9"><text:span text:style-name="T7">Каковы этапы нормативной </text:span><text:span text:style-name="T9">проектной деятельности дошкольников</text:span><text:span text:style-name="T7">?</text:span></text:p>
      <text:p text:style-name="P9"><text:span text:style-name="T7">Приглашаю для участия 4</text:span><text:span text:style-name="T10"> </text:span><text:span text:style-name="T9">педагога</text:span><text:span text:style-name="T7">.</text:span></text:p>
      <text:p text:style-name="P9"><text:span text:style-name="T7">Задание 7. (</text:span><text:span text:style-name="T11">«Правила пользования ножницами»</text:span><text:span text:style-name="T7"> по этапам разобрать с </text:span><text:span text:style-name="T9">педагогами</text:span><text:span text:style-name="T7">)</text:span></text:p>
      <text:p text:style-name="P9"><text:span text:style-name="T7">Типичная ситуация. «Дети </text:span><text:span text:style-name="T9">мастерили игрушки</text:span><text:span text:style-name="T7">. Оля вырезала платья для своей куклы. В группу зашла Леночка. В руках у нее была музыкальная шкатулка. Ребята подошли к ней посмотреть шкатулку. Оле тоже захотелось посмотреть. Она побежала с зажатыми в руке ножницами и споткнулась. Ножницы упали Мише на ногу». Давайте нарисуем эту историю. </text:span><text:span text:style-name="T11">(Почему так произошло? Как необходимо поступать, чтобы не случалось)</text:span></text:p>
      <text:p text:style-name="P9"><text:span text:style-name="T7">Прошу </text:span><text:span text:style-name="T9">педагогов</text:span><text:span text:style-name="T7"> нарисовать эту историю. Затем обсуждают рисунки и анализируют эмоциональное состояние персонажей. Прошу </text:span><text:span text:style-name="T9">педагогов нарисовать</text:span><text:span text:style-name="T7">, как должны были вести себя ребята в этой ситуации.</text:span></text:p>
      <text:p text:style-name="P9"><text:span text:style-name="T7">Вместе с </text:span><text:span text:style-name="T9">педагогами</text:span><text:span text:style-name="T7"> </text:span><text:span text:style-name="T8">рассматриваем рисунки и формулируем правило</text:span><text:span text:style-name="T7">: </text:span><text:span text:style-name="T11">«С ножницами работай за столом, после работы клади их на место»</text:span><text:span text:style-name="T7">. После этого </text:span><text:span text:style-name="T9">педагоги рисуют знак</text:span><text:span text:style-name="T7">, который напоминал бы им это правило. Как вы думаете, в каком </text:span><text:span text:style-name="T9">возрасте</text:span><text:span text:style-name="T7"> могут быть реализованы такие </text:span><text:span text:style-name="T9">проекты</text:span><text:span text:style-name="T7">?</text:span></text:p>
      <text:p text:style-name="P9"><text:span text:style-name="T9">Проекты</text:span><text:span text:style-name="T7"> могут реализовываться во всех </text:span><text:span text:style-name="T9">возрастных группах</text:span><text:span text:style-name="T7">. При реализации </text:span><text:span text:style-name="T9">проектной деятельности дошкольников педагогу</text:span><text:span text:style-name="T7"> не следует ускорять переход к практической части. Некоторые </text:span><text:span text:style-name="T9">проекты</text:span><text:span text:style-name="T7"> могут растянуться на несколько дней или недель. При этом можно задействовать не только группу детей, но также подключать родителей. Подводя итог, можно отметить, что актуальность </text:span><text:span text:style-name="T9">проектной деятельности обусловлена тем</text:span><text:span text:style-name="T7">, что она позволяет расширять социально-познавательное пространство детей, развивать их творческую активность, общие интеллектуальные способности, Слайд </text:span><text:span text:style-name="T11">«Таблица»</text:span><text:span text:style-name="T7"> формировать познавательную мотивацию. Поэтому </text:span><text:span text:style-name="T9">проектную деятельность</text:span><text:span text:style-name="T7"> обязательно включаем в образовательную программу так часто, как это будет целесообразно и удобно.</text:span></text:p>
      <text:p text:style-name="P9"><text:span text:style-name="T7">Роль родителей. В нашем </text:span><text:span text:style-name="T9">дошкольном</text:span><text:span text:style-name="T7"> учреждении планируются не только </text:span><text:span text:style-name="T9">проекты педагога с детьми</text:span><text:span text:style-name="T7">, но и детско – родительские </text:span><text:span text:style-name="T9">проекты</text:span><text:span text:style-name="T7">. Самые интересные и запоминающиеся </text:span><text:span text:style-name="T9">проекты</text:span><text:span text:style-name="T7"> ежегодно представляются на Общем собрании ДОУ (коллегиальный орган управления, где присутствуют </text:span><text:span text:style-name="T9">педагоги и родители</text:span><text:span text:style-name="T7">).</text:span></text:p>
      <text:p text:style-name="P9"><text:span text:style-name="T7">Предметно – пространственная развивающая среда. Богатая, насыщенная развивающая предметно – пространственная среда способствует развитию </text:span><text:span text:style-name="T9">проектной деятельности</text:span><text:span text:style-name="T7">.</text:span></text:p>
      <text:p text:style-name="P9"><text:span text:style-name="T7">Результаты </text:span><text:span text:style-name="T9">проектной деятельности</text:span></text:p>
      <text:p text:style-name="P9"><text:span text:style-name="T8">Помогает</text:span><text:span text:style-name="T7">:</text:span></text:p>
      <text:p text:style-name="P10"><text:span text:style-name="T7">- осваивать детьми окружающую действительность, всесторонне изучать ее;</text:span></text:p>
      <text:p text:style-name="P9"><text:span text:style-name="T7">- активизировать самостоятельную познавательную </text:span><text:span text:style-name="T9">деятельность детей</text:span><text:span text:style-name="T7">;</text:span></text:p>
      <text:p text:style-name="P10"><text:soft-page-break/><text:span text:style-name="T7">- развивать творческие способности детей, навык обобщать и анализировать;</text:span></text:p>
      <text:p text:style-name="P10"><text:span text:style-name="T7">- развивать мышление, воображение, память, внимание;</text:span></text:p>
      <text:p text:style-name="P10"><text:span text:style-name="T7">- развивать речь (задавать вопросы и отвечать на вопросы в пределах своей осведомленности и опыта; комментировать свои действия; делать спонтанные и подготовленные высказывания в пределах определенной заранее темы; высказываться в связи с высказываниями других; сформулировать свой интерес, предпочтение, намерение; договариваться о правилах; поддерживать разговор; использовать элементарные нормы общения) ;</text:span></text:p>
      <text:p text:style-name="P9"><text:span text:style-name="T7">- контролировать свое поведение, выполнять простые правила, следовать простому алгоритму </text:span><text:span text:style-name="T11">(в работе с предметами или общении в группе)</text:span><text:span text:style-name="T7"> ;</text:span></text:p>
      <text:p text:style-name="P9"><text:span text:style-name="T7">- организовать свою работу </text:span><text:span text:style-name="T11">(разложить материалы, отбирать необходимое)</text:span><text:span text:style-name="T7"> ;</text:span></text:p>
      <text:p text:style-name="P9"><text:span text:style-name="T7">- сотрудничать </text:span><text:span text:style-name="T11">(со взрослыми и с детьми разного </text:span><text:span text:style-name="T12">возраста</text:span><text:span text:style-name="T11">)</text:span><text:span text:style-name="T7"> в предложенных формах.</text:span></text:p>
      <text:p text:style-name="P9"><text:span text:style-name="T7">Каждый </text:span><text:span text:style-name="T9">проект</text:span><text:span text:style-name="T7"> должен быть доведен до успешного завершения, оставляя у </text:span><text:span text:style-name="T9">ребенка</text:span><text:span text:style-name="T7"> чувство гордости за полученный результат.</text:span></text:p>
      <text:p text:style-name="P9"><text:span text:style-name="T7">Т. о. </text:span><text:span text:style-name="T9">проектная деятельность</text:span><text:span text:style-name="T7"> как никакая другая поддерживает детскую познавательную инициативу, помогает получить </text:span><text:span text:style-name="T9">ребенку</text:span><text:span text:style-name="T7"> ранний социальный позитивный опыт реализации собственных замыслов, требует поиска нестандартных действий в разнообразных обстоятельствах, помогает замысел оформить в виде культурно-значимого продукта, и конечно же, развивает познавательную и творческую активность </text:span><text:span text:style-name="T9">дошкольника</text:span><text:span text:style-name="T7">.</text:span></text:p>
      <text:p text:style-name="P9"><text:span text:style-name="T7">Используя в своей работе </text:span><text:span text:style-name="T9">педагогическое проектирование</text:span><text:span text:style-name="T7">, мы реализуем личностно-ориентированный, компетентностный и развивающие подходы к обучению. Мы понимаем, что </text:span><text:span text:style-name="T9">проектная деятельность</text:span><text:span text:style-name="T7"> – </text:span><text:span text:style-name="T9">это тот вид педагогической работы</text:span><text:span text:style-name="T7">, который и будет востребован в связи с реализацией федеральных государственных образовательных стандартов в практику работу </text:span><text:span text:style-name="T9">дошкольных</text:span><text:span text:style-name="T7"> образовательных учреждений.</text:span></text:p>
      <text:p text:style-name="P9"><text:span text:style-name="T7">Благодарю всех за участие в </text:span><text:span text:style-name="T9">педагогической мастерской</text:span><text:span text:style-name="T7">. Желаю вам успех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</meta:initial-creator>
    <dc:creator>Оксана </dc:creator>
    <meta:editing-cycles>4</meta:editing-cycles>
    <meta:creation-date>2024-04-11T09:39:00</meta:creation-date>
    <dc:date>2024-04-19T11:45:29.26</dc:date>
    <meta:editing-duration>PT1M36S</meta:editing-duration>
    <meta:generator>OpenOffice/4.1.2$Win32 OpenOffice.org_project/412m3$Build-9782</meta:generator>
    <meta:document-statistic meta:table-count="0" meta:image-count="0" meta:object-count="0" meta:page-count="7" meta:paragraph-count="107" meta:word-count="2180" meta:character-count="16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