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16.88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16.125cm" fo:margin-left="0.242cm" fo:margin-right="0.134cm" fo:margin-top="0cm" fo:margin-bottom="0cm" table:align="margins" fo:background-color="#ffffff" style:writing-mode="lr-tb">
        <style:background-image/>
      </style:table-properties>
    </style:style>
    <style:style style:name="Таблица2.A" style:family="table-column">
      <style:table-column-properties style:column-width="8.49cm" style:rel-column-width="34502*"/>
    </style:style>
    <style:style style:name="Таблица2.B" style:family="table-column">
      <style:table-column-properties style:column-width="7.636cm" style:rel-column-width="31033*"/>
    </style:style>
    <style:style style:name="Таблица2.1" style:family="table-row">
      <style:table-row-properties style:min-row-height="1.138cm" style:keep-together="true" fo:keep-together="auto"/>
    </style:style>
    <style:style style:name="Таблица2.A1" style:family="table-cell">
      <style:table-cell-properties fo:background-color="#ffffff" fo:padding="0cm" fo:border="0.035cm solid #000001">
        <style:background-image/>
      </style:table-cell-properties>
    </style:style>
    <style:style style:name="Таблица2.2" style:family="table-row">
      <style:table-row-properties style:min-row-height="0.635cm" style:keep-together="true" fo:keep-together="auto"/>
    </style:style>
    <style:style style:name="Таблица3" style:family="table">
      <style:table-properties style:width="16.882cm" fo:margin-left="-0.191cm" fo:margin-top="0cm" fo:margin-bottom="0cm" table:align="left" style:writing-mode="lr-tb"/>
    </style:style>
    <style:style style:name="Таблица3.A" style:family="table-column">
      <style:table-column-properties style:column-width="16.882cm"/>
    </style:style>
    <style:style style:name="Таблица3.1" style:family="table-row">
      <style:table-row-properties style:min-row-height="6.248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4" style:family="table">
      <style:table-properties style:width="16.882cm" fo:margin-left="-0.191cm" fo:margin-top="0cm" fo:margin-bottom="0cm" table:align="left" style:writing-mode="lr-tb"/>
    </style:style>
    <style:style style:name="Таблица4.A" style:family="table-column">
      <style:table-column-properties style:column-width="16.882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5" style:family="table">
      <style:table-properties style:width="19.004cm" fo:margin-left="-1.547cm" fo:margin-top="0cm" fo:margin-bottom="0cm" table:align="left" fo:background-color="#ffffff" style:writing-mode="lr-tb">
        <style:background-image/>
      </style:table-properties>
    </style:style>
    <style:style style:name="Таблица5.A" style:family="table-column">
      <style:table-column-properties style:column-width="9.502cm"/>
    </style:style>
    <style:style style:name="Таблица5.1" style:family="table-row">
      <style:table-row-properties style:min-row-height="1.138cm" style:keep-together="true" fo:keep-together="auto"/>
    </style:style>
    <style:style style:name="Таблица5.A1" style:family="table-cell">
      <style:table-cell-properties fo:background-color="#ffffff" fo:padding="0cm" fo:border="0.035cm solid #000001">
        <style:background-image/>
      </style:table-cell-properties>
    </style:style>
    <style:style style:name="Таблица5.2" style:family="table-row">
      <style:table-row-properties style:min-row-height="0.635cm" style:keep-together="true" fo:keep-together="auto"/>
    </style:style>
    <style:style style:name="P1" style:family="paragraph" style:parent-style-name="List_20_Paragraph">
      <style:paragraph-properties fo:margin-left="1.27cm" fo:margin-right="0cm" fo:text-indent="1cm" style:auto-text-indent="false"/>
      <style:text-properties style:font-name="Times New Roman" fo:font-size="14pt" style:font-size-asian="14pt" style:font-name-complex="Times New Roman1" style:font-size-complex="14pt" style:font-weight-complex="bold"/>
    </style:style>
    <style:style style:name="P2" style:family="paragraph" style:parent-style-name="List_20_Paragraph">
      <style:paragraph-properties fo:margin-left="1.27cm" fo:margin-right="0cm" fo:text-align="justify" style:justify-single-word="false" fo:text-indent="1cm" style:auto-text-indent="false"/>
      <style:text-properties style:font-name="Times New Roman" fo:font-size="14pt" style:font-size-asian="14pt" style:font-name-complex="Times New Roman1" style:font-size-complex="14pt" style:font-weight-complex="bold"/>
    </style:style>
    <style:style style:name="P3" style:family="paragraph" style:parent-style-name="List_20_Paragraph">
      <style:paragraph-properties fo:margin-left="0cm" fo:margin-right="0cm" fo:text-indent="1cm" style:auto-text-indent="false"/>
    </style:style>
    <style:style style:name="P4" style:family="paragraph" style:parent-style-name="List_20_Paragraph">
      <style:paragraph-properties fo:margin-left="0cm" fo:margin-right="0cm" fo:line-height="100%" fo:text-align="justify" style:justify-single-word="false" fo:text-indent="1cm" style:auto-text-indent="false"/>
    </style:style>
    <style:style style:name="P5" style:family="paragraph" style:parent-style-name="List_20_Paragraph">
      <style:paragraph-properties fo:margin-left="0cm" fo:margin-right="0cm" fo:text-indent="1cm" style:auto-text-indent="false"/>
      <style:text-properties style:font-name="Times New Roman" fo:font-size="14pt" style:font-size-asian="14pt" style:font-name-complex="Times New Roman1" style:font-size-complex="14pt" style:font-weight-complex="bold"/>
    </style:style>
    <style:style style:name="P6" style:family="paragraph" style:parent-style-name="List_20_Paragraph">
      <style:paragraph-properties fo:margin-left="0cm" fo:margin-right="0cm" fo:line-height="100%" fo:text-align="justify" style:justify-single-word="false" fo:text-indent="1cm" style:auto-text-indent="false"/>
      <style:text-properties style:font-name="Times New Roman" fo:font-size="14pt" style:font-size-asian="14pt" style:font-name-complex="Times New Roman1" style:font-size-complex="14pt" style:font-weight-complex="bold"/>
    </style:style>
    <style:style style:name="P7" style:family="paragraph" style:parent-style-name="List_20_Paragraph">
      <style:paragraph-properties fo:margin-left="0cm" fo:margin-right="0cm" fo:text-indent="1cm" style:auto-text-indent="false">
        <style:tab-stops>
          <style:tab-stop style:position="1.752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8" style:family="paragraph" style:parent-style-name="List_20_Paragraph">
      <style:paragraph-properties fo:margin-left="0cm" fo:margin-right="0cm" fo:line-height="100%" fo:text-align="justify" style:justify-single-word="false" fo:text-indent="1cm" style:auto-text-indent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cm" style:auto-text-indent="false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0.501cm"/>
          <style:tab-stop style:position="0.751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1cm" style:auto-text-indent="false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Standard">
      <style:paragraph-properties fo:margin-left="0cm" fo:margin-right="0cm" fo:line-height="100%" fo:text-indent="1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1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font-name="Times New Roman" fo:font-size="14pt" fo:font-style="italic" style:text-underline-style="solid" style:text-underline-width="auto" style:text-underline-color="font-color" style:font-size-asian="14pt" style:font-style-asian="italic" style:font-name-complex="Times New Roman1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name-complex="Times New Roman1" style:font-size-complex="14pt" style:font-style-complex="italic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name-complex="Times New Roman1" style:font-size-complex="14pt" style:font-style-complex="italic" style:font-weight-complex="bold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name-complex="Times New Roman1" style:font-size-complex="14pt"/>
    </style:style>
    <style:style style:name="P22" style:family="paragraph" style:parent-style-name="List_20_Paragraph">
      <style:paragraph-properties fo:margin-left="0.266cm" fo:margin-right="0cm" fo:text-align="justify" style:justify-single-word="false" fo:text-indent="0.501cm" style:auto-text-indent="false"/>
    </style:style>
    <style:style style:name="P23" style:family="paragraph" style:parent-style-name="List_20_Paragraph">
      <style:paragraph-properties fo:margin-left="0.266cm" fo:margin-right="0cm" fo:text-align="justify" style:justify-single-word="false" fo:text-indent="0.501cm" style:auto-text-indent="false"/>
      <style:text-properties style:font-name="Times New Roman" fo:font-size="14pt" style:font-size-asian="14pt" style:font-name-complex="Times New Roman1" style:font-size-complex="14pt" style:font-weight-complex="bold"/>
    </style:style>
    <style:style style:name="P24" style:family="paragraph" style:parent-style-name="List_20_Paragraph">
      <style:paragraph-properties fo:margin-left="0.295cm" fo:margin-right="0cm" fo:line-height="100%" fo:text-indent="0.499cm" style:auto-text-indent="false"/>
    </style:style>
    <style:style style:name="P25" style:family="paragraph" style:parent-style-name="List_20_Paragraph">
      <style:paragraph-properties fo:margin-left="0.295cm" fo:margin-right="0cm" fo:text-align="justify" style:justify-single-word="false" fo:text-indent="0.499cm" style:auto-text-indent="false"/>
      <style:text-properties style:font-name="Times New Roman" fo:font-size="14pt" style:font-size-asian="14pt" style:font-name-complex="Times New Roman1" style:font-size-complex="14pt" style:font-weight-complex="bold"/>
    </style:style>
    <style:style style:name="P26" style:family="paragraph" style:parent-style-name="List_20_Paragraph">
      <style:paragraph-properties fo:margin-left="0.295cm" fo:margin-right="0cm" fo:text-align="justify" style:justify-single-word="false" fo:text-indent="0.499cm" style:auto-text-indent="false"/>
    </style:style>
    <style:style style:name="P27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 style:font-weight-complex="bold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22pt" style:font-size-asian="22pt" style:font-name-complex="Times New Roman1" style:font-size-complex="22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22pt" fo:font-weight="bold" style:font-size-asian="22pt" style:font-weight-asian="bold" style:font-name-complex="Times New Roman1" style:font-size-complex="22pt"/>
    </style:style>
    <style:style style:name="P3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1cm" style:auto-text-indent="false"/>
      <style:text-properties style:font-name="Times New Roman" fo:font-size="14pt" style:font-size-asian="14pt" style:font-name-complex="Times New Roman1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1cm" style:auto-text-indent="false"/>
      <style:text-properties style:font-name="Times New Roman" fo:font-size="14pt" style:font-size-asian="14pt" style:font-name-complex="Times New Roman1" style:font-size-complex="14pt" style:font-style-complex="italic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1cm" style:auto-text-indent="false"/>
      <style:text-properties style:font-name="Times New Roman" fo:font-size="14pt" style:font-size-asian="14pt" style:font-name-complex="Times New Roman1" style:font-size-complex="14pt" style:font-style-complex="italic" style:font-weight-complex="bold"/>
    </style:style>
    <style:style style:name="P3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501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6" style:family="paragraph" style:parent-style-name="Standard">
      <style:paragraph-properties fo:margin-top="0cm" fo:margin-bottom="0.212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37" style:family="paragraph" style:parent-style-name="Standard">
      <style:paragraph-properties fo:margin-top="0cm" fo:margin-bottom="0.212cm" fo:line-height="100%" fo:text-align="end" style:justify-single-word="false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38" style:family="paragraph" style:parent-style-name="List_20_Paragraph">
      <style:paragraph-properties fo:margin-left="0cm" fo:margin-right="0cm" fo:text-indent="0.517cm" style:auto-text-indent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39" style:family="paragraph" style:parent-style-name="List_20_Paragraph">
      <style:paragraph-properties fo:margin-left="0.046cm" fo:margin-right="0cm" fo:text-indent="0.499cm" style:auto-text-indent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40" style:family="paragraph" style:parent-style-name="List_20_Paragraph" style:list-style-name="WWNum10">
      <style:paragraph-properties>
        <style:tab-stops>
          <style:tab-stop style:position="1.752cm"/>
        </style:tab-stops>
      </style:paragraph-properties>
      <style:text-properties style:font-name="Times New Roman" fo:font-size="14pt" style:font-size-asian="14pt" style:font-name-complex="Times New Roman1" style:font-size-complex="14pt" style:font-weight-complex="bold"/>
    </style:style>
    <style:style style:name="P41" style:family="paragraph" style:parent-style-name="List_20_Paragraph" style:list-style-name="WWNum8">
      <style:paragraph-properties fo:margin-left="0cm" fo:margin-right="0cm" fo:line-height="100%" fo:text-align="justify" style:justify-single-word="false" fo:text-indent="1cm" style:auto-text-indent="false"/>
      <style:text-properties style:font-name="Times New Roman" fo:font-size="14pt" style:font-size-asian="14pt" style:font-name-complex="Times New Roman1" style:font-size-complex="14pt"/>
    </style:style>
    <style:style style:name="P42" style:family="paragraph" style:parent-style-name="List_20_Paragraph" style:list-style-name="WWNum9">
      <style:paragraph-properties fo:margin-left="0cm" fo:margin-right="0cm" fo:line-height="100%" fo:text-align="justify" style:justify-single-word="false" fo:text-indent="1cm" style:auto-text-indent="false"/>
      <style:text-properties style:font-name="Times New Roman" fo:font-size="14pt" style:font-size-asian="14pt" style:font-name-complex="Times New Roman1" style:font-size-complex="14pt"/>
    </style:style>
    <style:style style:name="P43" style:family="paragraph" style:parent-style-name="Standard" style:master-page-name="Standard">
      <style:paragraph-properties fo:margin-top="0cm" fo:margin-bottom="0.212cm" fo:line-height="100%"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 style:font-style-complex="italic" style:font-weight-complex="bold"/>
    </style:style>
    <style:style style:name="P44" style:family="paragraph" style:parent-style-name="Standard" style:list-style-name="WWNum2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45" style:family="paragraph" style:parent-style-name="Standard" style:list-style-name="WWNum4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0.501cm"/>
          <style:tab-stop style:position="0.751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46" style:family="paragraph" style:parent-style-name="Standard" style:list-style-name="WWNum2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0cm"/>
        </style:tab-stops>
      </style:paragraph-properties>
    </style:style>
    <style:style style:name="P47" style:family="paragraph" style:parent-style-name="Standard" style:list-style-name="WWNum3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0cm"/>
        </style:tab-stops>
      </style:paragraph-properties>
    </style:style>
    <style:style style:name="P48" style:family="paragraph" style:parent-style-name="Standard" style:list-style-name="WWNum5">
      <style:paragraph-properties fo:margin-left="0cm" fo:margin-right="0cm" fo:line-height="100%" fo:text-align="justify" style:justify-single-word="false" fo:text-indent="1cm" style:auto-text-indent="false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 style:font-style-complex="italic"/>
    </style:style>
    <style:style style:name="T3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6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7" style:family="text">
      <style:text-properties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T8" style:family="text">
      <style:text-properties style:font-name="Times New Roman" fo:font-size="14pt" fo:font-style="italic" style:font-size-asian="14pt" style:font-style-asian="italic" style:font-name-complex="Times New Roman1" style:font-size-complex="14pt" style:font-style-complex="italic" style:font-weight-complex="bold"/>
    </style:style>
    <style:style style:name="T9" style:family="text">
      <style:text-properties style:font-name="Times New Roman" fo:font-size="14pt" fo:font-style="italic" style:font-size-asian="14pt" style:font-style-asian="italic" style:font-name-complex="Times New Roman1" style:font-size-complex="14pt" style:font-weight-complex="bold"/>
    </style:style>
    <style:style style:name="T10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11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Семинар – тренинг для молодых педагогов</text:p>
      <text:p text:style-name="P36">«Адаптация детей к условиям детского сада»</text:p>
      <text:p text:style-name="P37">подготовила и провела: </text:p>
      <text:p text:style-name="P37">старший воспитатель Лахина С.Н.</text:p>
      <text:p text:style-name="P16"/>
      <text:p text:style-name="P9"><text:span text:style-name="T5">Цель:</text:span><text:span text:style-name="T1">  повышение психолого-</text:span><text:span text:style-name="T3">педагогической грамотности педагогов в вопросах адаптации детей к условиям ДОУ.</text:span></text:p>
      <text:p text:style-name="P10">Задачи: </text:p>
      <text:p text:style-name="P10">1. Представить информацию об особенностях адаптации детей и эмоциональном благополучии детей в ДОУ.</text:p>
      <text:p text:style-name="P10">2. Познакомить с направлениями работы <text:s/>педагогов с родителями.</text:p>
      <text:p text:style-name="P15">Ход семинара-практикума:</text:p>
      <text:p text:style-name="P9"><text:span text:style-name="T4">Старший воспитатель: </text:span><text:span text:style-name="T1">Добрый день, дорогие Коллеги! Я рада вас всех сегодня видеть. Надеюсь, что мы интересно и полезно проведём здесь время.</text:span></text:p>
      <text:p text:style-name="P10">Мы спокойны и добры, приветливы и ласковы. Мы здоровы. Я желаю Вам хорошего настроения и бережного отношения друг к другу. </text:p>
      <text:p text:style-name="P10">Сегодня мы собрались, чтобы поговорить о детях, которые только пришли к нам в сад. Чтобы лучше их понять, на нашей встрече мы побудем немного детьми. </text:p>
      <text:p text:style-name="P14">Упражнение «Я иду в детский сад»</text:p>
      <text:p text:style-name="P9"><text:span text:style-name="T4">Цель:</text:span><text:span text:style-name="T1"> прочувствовать эмоциональное состояние ребёнка, пришедшего в первый раз в детский сад.</text:span></text:p>
      <text:p text:style-name="P9"><text:span text:style-name="T4">Старший воспитатель:</text:span><text:span text:style-name="T1"> Закройте глаза. Представьте, что мама ведёт вас первый раз в детский сад. Вы входите в очень ярко освещённую комнату, видите незнакомую тётю, мальчиков и девочек. В комнате шумно. Рядом с тётей стоит девочка, плачет и зовёт маму. Тётя ласково зовёт вас войти, вы оборачивайтесь, чтобы взять маму за руку…, а мамы нет. Что вы почувствовали в этот момент? О чём подумали?»</text:span></text:p>
      <text:p text:style-name="P9"><text:span text:style-name="T4">Старший воспитатель: </text:span><text:span text:style-name="T1">Сегодня мы будем говорить с вами об адаптации ребенка к детскому саду.</text:span></text:p>
      <text:p text:style-name="P9"><text:span text:style-name="T4">Мини-лекция</text:span><text:span text:style-name="T1">. </text:span><text:span text:style-name="T4">А</text:span><text:span text:style-name="T5">даптация</text:span><text:span text:style-name="T1">.</text:span></text:p>
      <text:p text:style-name="P9"><text:span text:style-name="T6">-</text:span><text:span text:style-name="T4">Как вы думаете, что такое адаптация? </text:span><text:span text:style-name="T6">(ответы педагогов)</text:span></text:p>
      <text:p text:style-name="P9"><text:span text:style-name="T1">Традиционно под </text:span><text:span text:style-name="T4">адаптацией </text:span><text:span text:style-name="T1">понимается </text:span><text:span text:style-name="T4">процесс вхождения человека в новую для него среду и приспособление к её условиям</text:span><text:span text:style-name="T1">. Адаптация является активным процессом, приводящим к позитивным </text:span><text:soft-page-break/><text:span text:style-name="T1">(адаптивность, т.е. совокупленность всех полезных изменений организма и психики) результатом, или негативным (стресс). При этом выделяются два основных критерия успешной адаптации: внутренний комфорт (эмоциональная удовлетворенность) и внешняя адекватность поведения (способность легко и точно выполнять новые требования). С приходом в ясли у ребёнка начинается новый этап в его жизни.</text:span></text:p>
      <text:p text:style-name="P10">Адаптация – это не только процесс привыкания ребёнка к дошкольному учреждению на первых порах, но и выработка умений и навыков в повседневной жизни.</text:p>
      <text:p text:style-name="P9"><text:span text:style-name="T4">Различают три фазы </text:span><text:span text:style-name="T1">прохождения адаптационного периода.</text:span></text:p>
      <text:p text:style-name="P9"><text:span text:style-name="T11">Острая фаза</text:span><text:span text:style-name="T1">- сопровождается разнообразными колебаниями в соматическом состоянии и психическом статусе. Это приводит к снижению веса, частым респираторным заболеваниям, нарушению сна, снижению аппетита, регрессу в речевом развитии (длится в среднем один месяц); </text:span></text:p>
      <text:p text:style-name="P9"><text:span text:style-name="T11">Подострая фаза</text:span><text:span text:style-name="T3"> </text:span><text:span text:style-name="T1">характеризуется адекватным поведением ребенка, то есть все сдвиги уменьшаются и регистрируются лишь по отдельным параметрам на фоне замедленного темпа развития, особенно психического, по сравнению со средними возрастными нормами (длится 3-5 месяцев); </text:span></text:p>
      <text:p text:style-name="P9"><text:span text:style-name="T11">Фаза компенсации</text:span><text:span text:style-name="T3"> </text:span><text:span text:style-name="T1">характеризуется убыстрением темпа развития, в результате дети к концу учебного года преодолевают указанную выше задержку темпов развития.</text:span></text:p>
      <text:p text:style-name="P10">Применительно к длительности протекания адаптационного процесса обычно говорят о трех степенях.</text:p>
      <text:p text:style-name="P9"><text:span text:style-name="T4">Легкая степень</text:span><text:span text:style-name="T1">: поначалу ребенок капризничает, плачет, к 20-му дню пребывания в детском саду нормализуется сон, ребенок нормально ест, не отказывается от контактов со сверстниками и взрослыми, сам идет на контакт. Заболеваемость не более 10 дней, без осложнений и без изменений.</text:span></text:p>
      <text:p text:style-name="P9"><text:span text:style-name="T4">Средняя степень</text:span><text:span text:style-name="T1">: слезы, крики, странное поведение ребенка. Ребенок отказывается идти в детский сад, но успокаивается постепенно в группе. На фоне такого эмоционального состояния ребенок может заболеть. Постепенно ребенок становится спокойнее и затем привыкает. Поведенческие реакции восстанавливаются к 30-му дню пребывания в детском саду. Нервно-психологическое развитие несколько замедляется, снижается речевая активность. Заболеваемость до двух раз сроком не более 10 дней без осложнений, вес несколько снизился.</text:span></text:p>
      <text:p text:style-name="P9"><text:span text:style-name="T4">Тяжелая степень</text:span><text:span text:style-name="T1">: ребенок никак не может привыкнуть к детскому саду. Начинает часто и длительно болеть. От этого страдает его нервно – психическое развитие: ребенок может забывать новые слова, демонстрировать мнимое неумение есть ложкой, проявлять замкнутость и отчужденность. Поведенческие реакции нормализуются к 60-му дню </text:span><text:soft-page-break/><text:span text:style-name="T1">пребывания в детском саду. Нервно-психическое развитие отстает от исходного  на 1-2 квартала. Респираторные заболевания более 3-х раз сроком более 10 дней. Ребенок не растет, не прибавляет в весе в течение 1-2 квартала.</text:span></text:p>
      <text:p text:style-name="P10">Именно поэтому необходима такая организация жизни ребенка <text:s/>в <text:s/>дошкольном учреждении, которая приводила бы к наиболее адекватному, почти безболезненному приспособлению его к новым условиям, позволяла бы формировать положительное отношение к детскому саду.</text:p>
      <text:p text:style-name="P9"><text:span text:style-name="T6">-</text:span><text:span text:style-name="T4">Назовите причины плохой адаптации ребенка к дошкольному учреждению</text:span><text:span text:style-name="T6"> (педагоги работают в подгруппах)</text:span></text:p>
      <text:list xml:id="list3055820155968227973" text:style-name="WWNum2">
        <text:list-item>
          <text:p text:style-name="P44">Особенности высшей нервной деятельности и возраста ребёнка (дети с различными чертами характера и типа темперамента к детскому саду привыкают по-разному);</text:p>
        </text:list-item>
        <text:list-item>
          <text:p text:style-name="P44">Отсутствие тренировки его нервной системы;</text:p>
        </text:list-item>
        <text:list-item>
          <text:p text:style-name="P46"><text:span text:style-name="T1">Состояние здоровья <text:s/>(д</text:span><text:span text:style-name="T2">ети физически здоровые</text:span><text:span text:style-name="T1">, т.е. не имеющие ни хронических заболеваний, ни предрасположенности к частым простудным заболеваниям. В адаптационный период все силы организма напряжены, и когда можно направить их на привыкание к новому, не тратя еще и на борьбу с болезнью, это хороший «старт»;</text:span></text:p>
        </text:list-item>
        <text:list-item>
          <text:p text:style-name="P46"><text:span text:style-name="T2">Отсутствие навыков самостоятельности</text:span><text:span text:style-name="T1"> (это одевание (хотя бы в небольшом объеме), «горшечный» этикет, самостоятельное принятие пищи. Если ребенок это все умеет, он не тратит силы на то, чтобы срочно этому учиться, а пользуется уже сложившимися навыками);</text:span></text:p>
        </text:list-item>
      </text:list>
      <text:list xml:id="list3286243775570884246" text:style-name="WWNum3">
        <text:list-item>
          <text:p text:style-name="P47"><text:span text:style-name="T2">Отсутствие в семье режима дня, совпадающего с режимом детского сада </text:span><text:span text:style-name="T7">(</text:span><text:span text:style-name="T1">за несколько месяцев до посещения сада родители должны начать приводить режим ребенка к тому, какой его ждет в саду);</text:span></text:p>
        </text:list-item>
      </text:list>
      <text:list xml:id="list31785407" text:continue-list="list3055820155968227973" text:style-name="WWNum2">
        <text:list-item>
          <text:p text:style-name="P46"><text:span text:style-name="T2">Отсутствие рациона питания, приближенного к садовскому</text:span><text:span text:style-name="T1"> (если ребенок видит на тарелке более-менее привычную пищу, он быстрее начинает кушать в саду, а еда и питье – это залог более уравновешенного состояния. От резкого контраста между обстановкой, в которой ребёнок привык находиться дома и той, в которой находится в дошкольном учреждении;</text:span></text:p>
        </text:list-item>
        <text:list-item>
          <text:p text:style-name="P44">Методики воспитания в семье отличаются от общепринятых;</text:p>
        </text:list-item>
        <text:list-item>
          <text:p text:style-name="P44">Ребенок не умеет общаться с другими детьми;</text:p>
        </text:list-item>
        <text:list-item>
          <text:p text:style-name="P44">Ребенок <text:s/>настороженно относится к чужим взрослым;</text:p>
        </text:list-item>
        <text:list-item>
          <text:p text:style-name="P44">Не умеет занять себя на некоторое время игрой.</text:p>
        </text:list-item>
      </text:list>
      <text:p text:style-name="P14">Упражнение <text:s/>«Типичные ошибки родителей во время адаптации ребенка к детском саду».</text:p>
      <text:p text:style-name="P10"><text:soft-page-break/>Адаптационный стресс переживают не только дети, но и их родители. В душе у них сплошные сомнения: любимое чадо плачет, может, стоит еще подержать его дома? Как он адаптируется к новым условиям?</text:p>
      <text:p text:style-name="P9"><text:span text:style-name="T6">-</text:span><text:span text:style-name="T4">Как вы думаете, чего не должны делать родители, когда ребенок начинает ходить в детский сад?</text:span><text:span text:style-name="T6"> (педагогам предлагается решить педагогические ситуации).</text:span></text:p>
      <text:p text:style-name="P10">1.Папа Вовы (2.5 г.) спрашивает, как отучить ребенка от бутылочки во время засыпания и от соски, ведь это не поощряется в дошкольном учреждении. Какие советы можно дать папе.</text:p>
      <text:p text:style-name="P10">2.Мама Вероники (3г.) рассказывает, что девочка очень трудно привыкает к режиму дня детского сада. Утром не хочет вставать, вечером ее не уложить, и вообще до поступления в сад дома не соблюдался никакой режим. Что можно посоветовать маме?</text:p>
      <text:p text:style-name="P10">3.Маленькая Вера пошла в детский сад в 2.6 года. Первые три дня у девочки не было никаких проблем: расставалась спокойно с мамой, в группе играла, рассматривала книжки. Мама, наблюдая положительную адаптацию дочери, планирует выход на работу. Однако Веру как подменили: крик, плач при прощании, неуемные истерики в группе. Что произошло с девочкой? Что посоветуете маме.</text:p>
      <text:p text:style-name="P10">4.Родители Маши (3 г.), довольные работой детского сада <text:s/>(внимательная, заботливая воспитательница, доброжелательная няня, присутствие специалиста в группе и т.д.), не так много уделяют внимания девочке как раньше. Маша капризничает, не хочет ходить в садик, болезненно реагирует на приход других <text:s/>взрослых. Что можно посоветовать родителям Маши.</text:p>
      <text:p text:style-name="P10">5.Мама Миши (2.4 г.) устала от постоянных капризов сына, нежелания остаться в детском саду – обвиняет и наказывает сына за слезы. Какой выход из ситуации, ваши пожелания маме.</text:p>
      <text:p text:style-name="P10">6.Мама Саши (3г.) часто отпрашивается с работы, чтобы посидеть с ребенком дома. Саша, со слов мамы, <text:s/>трудно адаптируется к саду, переживает, плачет. Правильно ли поступает мама?</text:p>
      <text:p text:style-name="P10">7.Мамы Леры (2.7 г.) и Оли (2.3 г.) очень переживают, как доченьки переносят <text:s/>разлуку с мамой: подолгу расстаются, стоят у двери, прислушиваются <text:s/>к звукам в группе. В свою очередь <text:s/>- девочки тревожные, неспокойные, адаптироваться к новым условиям им очень трудно. Правильно ли поступают родители? Какие советы можно дать мамам?</text:p>
      <text:p text:style-name="P17">Подсказки для педагогов</text:p>
      <text:list xml:id="list5151271367751391120" text:style-name="WWNum5">
        <text:list-item>
          <text:p text:style-name="P48"><text:soft-page-break/><text:span text:style-name="T6">Родители начинают отучать ребенка от ранее сложившихся привычек</text:span><text:span text:style-name="T1">, которые не приняты в детском саду. Этого делать ни в коем случае нельзя. Либо за 2-3 месяца до поступления в сад, либо после привыкания.</text:span></text:p>
        </text:list-item>
        <text:list-item>
          <text:p text:style-name="P48"><text:span text:style-name="T6">Болезненно реагируют на плач или уговоры пойти домой</text:span><text:span text:style-name="T1">. Неготовность родителей к негативной реакции ребенка на дошкольное учреждение. Родители бывают напуганы плаксивостью ребенка, растеряны, ведь дома он охотно соглашался идти в детский сад. Надо помнить, что для малыша – это первый опыт, он не смог заранее представить себе полную картину, что плаксивость – нормальное состояние дошкольника в период адаптации к детскому саду. При терпеливом отношении взрослых она может пройти сама собой.</text:span></text:p>
        </text:list-item>
        <text:list-item>
          <text:p text:style-name="P48"><text:span text:style-name="T6">Обвинение и наказание ребенка за слезы</text:span><text:span text:style-name="T1">. Это не выход из ситуации. От старших требуется только терпение и помощь. Все, что нужно малышу – это адаптация к новым условиям.</text:span></text:p>
        </text:list-item>
        <text:list-item>
          <text:p text:style-name="P48"><text:span text:style-name="T6">Не стоит планировать важных дел в первые дни</text:span><text:span text:style-name="T1"> пребывания ребенка к детскому саду. Выход на работу лучше отложить. Родители должны знать, что сын или дочь могут привыкать к садику 2-3 месяца.</text:span></text:p>
        </text:list-item>
        <text:list-item>
          <text:p text:style-name="P48"><text:span text:style-name="T6">Пребывание родителей в состоянии обеспокоенности, тревожности. </text:span><text:span text:style-name="T1">Они заботятся об общественном мнении, испытывают внутренний дискомфорт, волнуются, что недостаточно хороши в роли «мамы» и «папы». Прежде всего им надо успокоиться. Дети моментально чувствуют, когда родители волнуются, это состояние передается им. Родителям очень важно понимать, что ребенок проходит адаптацию к новым условиям жизни. Стоит избегать разговоров о слезах малыша с другими членами семьи в его присутствии. Кажется, что сын или дочь еще очень маленькие  и не понимают взрослых разговоров. Но дети на тонком душевном уровне чувствуют обеспокоенность мамы и это еще больше усиливает детскую тревогу.</text:span></text:p>
        </text:list-item>
        <text:list-item>
          <text:p text:style-name="P48"><text:span text:style-name="T6">Пониженное внимание к ребенку </text:span><text:span text:style-name="T1">также является типичной ошибкой родителей. Довольные работой ДОУ, некоторые мамы облегченно вздыхают и уже не так много внимания, как раньше, уделяют малышу. Рекомендуется, наоборот, как можно больше времени проводить с ребенком в этот период его жизни. Этим мама показывает, что нечего бояться, потому что она все так же рядом.</text:span></text:p>
        </text:list-item>
        <text:list-item>
          <text:p text:style-name="P48"><text:span text:style-name="T6">Уступить ребенку, найти возможность остаться дома</text:span><text:span text:style-name="T1"> (отпроситься на работе, попросить посидеть бабушку). Далее ребенок будет просить все настойчивее. Мамы обычно хорошо чувствуют своего ребенка, и знают, когда он манипулирует ситуацией, а когда – на самом деле болеет.</text:span></text:p>
        </text:list-item>
        <text:list-item>
          <text:p text:style-name="P48"><text:span text:style-name="T9">Родители пугают детским садом</text:span><text:span text:style-name="T1"> («Вот будешь себя плохо вести, опять в детский сад пойдешь!»). Место, которым пугают, никогда не станет ни любимым, ни </text:span><text:span text:style-name="T6">безопасным.</text:span></text:p>
        </text:list-item>
        <text:list-item>
          <text:p text:style-name="P48"><text:soft-page-break/><text:span text:style-name="T9">Плохо отзываться о воспитателях и саде при ребенке</text:span><text:span text:style-name="T1">. Это может навести малыша на мысль, что сад – это нехорошее место и его окружают плохие люди. Тогда тревога не пройдет вообще.</text:span></text:p>
        </text:list-item>
        <text:list-item>
          <text:p text:style-name="P48"><text:span text:style-name="T9">Родители <text:s/>обманывают ребенка</text:span><text:span text:style-name="T1">, говоря, что вы придете очень скоро, если малышу, например, предстоит оставаться в садике полдня или даже полный день. Пусть лучше он знает, что мама придет не скоро, чем будет ждать ее целый день и может потерять доверие к самому близкому человеку.</text:span></text:p>
        </text:list-item>
      </text:list>
      <text:p text:style-name="P13">Упражнение «Интересные факты об адаптации».</text:p>
      <text:p text:style-name="P10">Педагогам предлагается прочитать <text:s/>для всех участников информационные листы и высказать свое отношение к данному факту.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1">Ребенок, <text:s/>который открыто протестует против детского сада, чаще всего довольно хорошо адаптируется, если родители не ругают его, не стыдят, а выражают сочувствие, оставаясь уверенными в том, что садик – хороший выбор для их ребенка. </text:p>
          </table:table-cell>
        </table:table-row>
        <table:table-row table:style-name="Таблица1.1">
          <table:table-cell table:style-name="Таблица1.A1" office:value-type="string">
            <text:p text:style-name="P21">Тяжело привыкают к детскому саду единственные в семье и поздние дети, чрезмерно опекаемые, дети, у которых сильно развита эмоциональная связь с матерью, привыкшие к исключительному вниманию.</text:p>
          </table:table-cell>
        </table:table-row>
        <table:table-row table:style-name="Таблица1.1">
          <table:table-cell table:style-name="Таблица1.A1" office:value-type="string">
            <text:p text:style-name="P21">Замечено, что быстро и легко привыкают к новым условиям сангвиники и холерики. А вот флегматикам и меланхоликам приходится нелегко. Они медлительны и поэтому не успевают за темпом жизни детского сада: не могут быстро одеться, поесть, выполнить задание. Их часто подстегивают, подгоняют, не давая возможности побыть самим собой.</text:p>
          </table:table-cell>
        </table:table-row>
        <table:table-row table:style-name="Таблица1.1">
          <table:table-cell table:style-name="Таблица1.A1" office:value-type="string">
            <text:p text:style-name="P21">Чаще всего болеют дети, которые не очень сильно капризничают и плачут, не выражая явно, словами и <text:s/>слезами, нежелание идти в садик. Это «послушные дети», они хотят, чтобы мамы и папы были довольны их самостоятельностью, и стараются их не расстраивать. Но если адаптация для такого ребенка происходить сложно, организм дает эмоциям «передышку»: ребенок болеет, остается дома.</text:p>
          </table:table-cell>
        </table:table-row>
        <table:table-row table:style-name="Таблица1.1">
          <table:table-cell table:style-name="Таблица1.A1" office:value-type="string">
            <text:p text:style-name="P21">Дома – «хороший», в садике – «ужасный». Такое вполне может быть. Дело в том, что если родители очень много внимания уделяют правильному воспитанию, слишком контролируют ребенка, оберегают от неверных решений, то ребенок, оставшись в садике без родителей, просто теряется. Он как бы остается без своей совести, как говорит пословица – «без царя в голове». Ведь его способность к самоконтролю еще не развилась, а дома его совестью и контролем были мама и папа.</text:p>
          </table:table-cell>
        </table:table-row>
        <table:table-row table:style-name="Таблица1.1">
          <table:table-cell table:style-name="Таблица1.A1" office:value-type="string">
            <text:p text:style-name="P21">Причина постоянных простуд и хронических ОРВИ чаще всего не медицинская, а психологическая. Одним из известных механизмов психологической защиты так и называется – бегство в болезнь. Ребенок <text:s/>не простужается нарочно. Это стремление он испытывает неявно, неосознанно. Организм подчиняется этой скрытой тенденции: начинает демонстрировать ослабленность, отказывается противостоять простуде.</text:p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T2">Осложняющим фактором адаптации будут и конфликты в семье, необщительность родителей. Дети непроизвольно усваивают негативные </text:span><text:soft-page-break/><text:span text:style-name="T2">черты поведения родителей, что осложняет их отношения со сверстниками. Они ведут себя неуверенно и нерешительно, много волнуются, сомневаются, поэтому не могут быть принятыми в группе.</text:span></text:p>
          </table:table-cell>
        </table:table-row>
        <table:table-row table:style-name="Таблица1.1">
          <table:table-cell table:style-name="Таблица1.A1" office:value-type="string">
            <text:p text:style-name="P20">Для эмоционально неразвитых детей адаптация наоборот происходит легко - у них нет сформированной привязанности к матери. Психологи указывают на следующий парадокс: чем раньше ребенок будет отдан в дошкольное учреждение (например, до 1 года), тем более он будет коллективистки настроен в дальнейшем. Первичный эмоциональный контакт такой ребенок установит не с матерью, а со сверстниками, что не лучшим образом скажется на развитии его эмоциональной сферы - в дальнейшем такой ребенок может не испытать глубокого чувства любви, привязанности, сострадания.</text:p>
          </table:table-cell>
        </table:table-row>
        <table:table-row table:style-name="Таблица1.1">
          <table:table-cell table:style-name="Таблица1.A1" office:value-type="string">
            <text:p text:style-name="P19">Мальчики более уязвимы в плане адаптации, чем девочки, поскольку в этот период они больше привязаны к матери и более болезненно реагируют на разлуку с ней.</text:p>
          </table:table-cell>
        </table:table-row>
        <table:table-row table:style-name="Таблица1.1">
          <table:table-cell table:style-name="Таблица1.A1" office:value-type="string">
            <text:p text:style-name="P21">Малышам, которые умеют длительно, разнообразно и сосредоточенно действовать с игрушками, легче адаптироваться в детском учреждении, они быстрее откликаются на предложение воспитательницы поиграть, с интересом исследуют новые игрушки. Для них это является привычным занятием. Такие дети в случае затруднения упорно ищут выход из ситуации, при этом, не стесняясь, обращаются за помощью к взрослому. </text:p>
            <text:p text:style-name="P19"/>
          </table:table-cell>
        </table:table-row>
      </table:table>
      <text:p text:style-name="P10"/>
      <text:p text:style-name="P14">Упражнение «Шарики»</text:p>
      <text:p text:style-name="P9"><text:span text:style-name="T4">Цель</text:span><text:span text:style-name="T1">: почувствовать тяжесть эмоционального переживания ребёнком начала посещения детского сада.</text:span></text:p>
      <text:p text:style-name="P9"><text:span text:style-name="T4">Старший воспитатель</text:span><text:span text:style-name="T1">: «Посмотрите на шарики в моей корзинке. Это трудности, с которыми сталкивается ребёнок, пришедший в детский сад. Сейчас я раздам их Вам. (раздаются шарики по кругу).</text:span></text:p>
      <text:p text:style-name="P10">Я раздаю Вам:</text:p>
      <text:list xml:id="list4493394949571595457" text:style-name="WWNum4">
        <text:list-item>
          <text:p text:style-name="P45">Ощущение одиночества и отсутствия близких людей в течение «бесконечного времени» <text:s/>и «неизвестно заберут ли меня домой?», «а мама придёт?».</text:p>
        </text:list-item>
        <text:list-item>
          <text:p text:style-name="P45">Незнакомую обстановку;</text:p>
        </text:list-item>
        <text:list-item>
          <text:p text:style-name="P45">Незнакомых взрослых, мальчиков и девочек;</text:p>
        </text:list-item>
        <text:list-item>
          <text:p text:style-name="P45">Недостаточно развитые навыки самообслуживания (неумение кушать, или неаккуратность во время этого процесса, неумение или стеснение попроситься на горшок, неумение одеваться);</text:p>
        </text:list-item>
        <text:list-item>
          <text:p text:style-name="P45">Сильную привязанность к взрослому;</text:p>
        </text:list-item>
        <text:list-item>
          <text:p text:style-name="P45"><text:soft-page-break/>Отсутствие опыта разлуки с близкими;</text:p>
        </text:list-item>
        <text:list-item>
          <text:p text:style-name="P45">Неумение самостоятельно занять себя;</text:p>
        </text:list-item>
        <text:list-item>
          <text:p text:style-name="P45">Избирательное отношение к взрослому/детям.</text:p>
        </text:list-item>
        <text:list-item>
          <text:p text:style-name="P45">Новый режим дня.</text:p>
        </text:list-item>
      </text:list>
      <text:p text:style-name="P11">Удобно ли Вам держать столько шариков? Что вы чувствуете, если они падают? Что <text:s/>с ними хочется сделать? </text:p>
      <text:p text:style-name="P3"><text:span text:style-name="T5">Старший воспитатель:</text:span><text:span text:style-name="T3"> Адаптация ребенка к новым условиям жизни неизбежна. Но мы в силах сделать этот процесс максимально безболезненным. Так какие же методы и приемы способствуют облегчению прохождения периода адаптации? </text:span></text:p>
      <text:p text:style-name="P7">Возможные мероприятия по облегчению периода адаптации:</text:p>
      <text:list xml:id="list1244859463130461139" text:style-name="WWNum10">
        <text:list-item>
          <text:p text:style-name="P40">Воспитатель должен быть доброжелателен, терпеливым, улыбаться по ситуации.</text:p>
        </text:list-item>
        <text:list-item>
          <text:p text:style-name="P40">Называть ребенка ласковым именем, как дома.</text:p>
        </text:list-item>
        <text:list-item>
          <text:p text:style-name="P40">Использовать отвлекающие моменты при расставании, плаче.</text:p>
        </text:list-item>
        <text:list-item>
          <text:p text:style-name="P40">Использовать игрушки забавы (музыкальные, светящиеся, заводные и т.д.).</text:p>
        </text:list-item>
        <text:list-item>
          <text:p text:style-name="P40">При укладывании спать использовать телесный контакт (поглаживание, похлопывание), петь колыбельные или прослушивать фонограмму, разрешать брать с собой в кровать любимую игрушку.</text:p>
        </text:list-item>
        <text:list-item>
          <text:p text:style-name="P40">Использовать элементы телесной терапии (обнимание и поглаживание ребенка, игры с прикосновением).</text:p>
        </text:list-item>
        <text:list-item>
          <text:p text:style-name="P40">Игры, направленные на освоение окружающей среды и знакомство с персоналом детского сада и сверстниками.</text:p>
        </text:list-item>
        <text:list-item>
          <text:p text:style-name="P40">Использование игр на сближение детей друг с другом.</text:p>
        </text:list-item>
      </text:list>
      <text:p text:style-name="P14"/>
      <text:p text:style-name="P9"><text:span text:style-name="T4">Старший воспитатель:</text:span><text:span text:style-name="T1"> Чтобы снизить напряжение необходимо переключить внимание малыша на деятельность, которая приносит ему удовольствие. Это, в первую очередь, игра. Ребёнок, оказавшись в новой обстановке испытывает волнение, тревогу, страх. Детям кажется, что его мама ушла и это навсегда, так как дети живут сегодняшним моментом. <text:s/>Для того, чтобы снизить эмоциональное напряжение, необходимо переключить </text:span><text:soft-page-break/><text:span text:style-name="T1">внимание ребёнка на деятельность, которая приносит ему удовольствие, то </text:span><text:span text:style-name="T1">есть на игру. Задача игр в адаптационный период – формирование эмоционального доверия к воспитателю, установление эмоционального контакта. Ребёнок <text:s/>в воспитателе должен увидеть готового прийти на помощь человека, ласкового и заботливого (как мама).Эмоциональное общение во время игр происходит через проигрывание совместных действий, сопровождаемых улыбкой, направленные на установление тактильного контакта, снятию эмоционального напряжения.</text:span></text:p>
      <text:p text:style-name="P10">Создание положительного эмоционального настроения в группе в адаптационный период является важным компонентом воспитания и развития личности ребенка. Поэтому главной задачей перед педагогами, воспитывающими ребенка, становится обеспечение состояния эмоционального благополучия.</text:p>
      <text:p text:style-name="P3"><text:span text:style-name="T5">Работа в группах: </text:span><text:span text:style-name="T3">Сейчас вам необходимо разделится на 2 подгруппы.</text:span></text:p>
      <text:p text:style-name="P5">Задание педагогам (работа по подгруппам). Работа воспитателей по созданию эмоционально благоприятной атмосферы в группе.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8"><text:bookmark text:name="h.30j0zll"/><text:bookmark text:name="0"/><text:bookmark text:name="0d84db6ff42e89c3b50fada2b8e48245cc769ef5"/>Приемы, позволяющие затормаживать отрицательные эмоции детей</text:p>
          </table:table-cell>
          <table:table-cell table:style-name="Таблица2.A1" office:value-type="string">
            <text:p text:style-name="P39">Приемы «одомашнивания» группы</text:p>
          </table:table-cell>
        </table:table-row>
        <table:table-row table:style-name="Таблица2.2">
          <table:table-cell table:style-name="Таблица2.A1" office:value-type="string">
            <text:p text:style-name="P23">1. Игры с песком и водой (дать детям небъющиеся сосуды разного объема, ложки, воронки, сита, пусть малыш переливает воду из одной емкости в другую или вылавливает сачком шарики, рыбок);</text:p>
            <text:p text:style-name="P22"><text:span text:style-name="T3">2. Монотонные движения руками </text:span><text:span text:style-name="T8">(нанизывания колец пирамидки или шариков с отверстием на шнур)</text:span><text:span text:style-name="T3">;</text:span></text:p>
            <text:p text:style-name="P23">3. Сжимание кистей рук (дайте малышу резиновую игрушку – пищалку, пусть он сжимает и разжимает кисть руки и слушает, как пищит игрушка);</text:p>
            <text:p text:style-name="P23">4. Рисование фломастерами, маркерами, красками;</text:p>
            <text:p text:style-name="P22"><text:soft-page-break/><text:span text:style-name="T3">5. Слушание негромкой, спокойной музыки (</text:span><text:span text:style-name="T8">«Утро»</text:span><text:span text:style-name="T3"> Грига, </text:span><text:span text:style-name="T8">«Король гномов»</text:span><text:span text:style-name="T3"> Шуберта, </text:span><text:span text:style-name="T8">«Мелодия»</text:span><text:span text:style-name="T3"> Глюка);</text:span></text:p>
            <text:p text:style-name="P2"/>
          </table:table-cell>
          <table:table-cell table:style-name="Таблица2.A1" office:value-type="string">
            <text:p text:style-name="P24"><text:span text:style-name="T5">- </text:span><text:span text:style-name="T3">введение элементов семейного быта в практику работы групп раннего возраста(любимые игрушки ребенка, принесенные из дома, альбом с фотографиями детей группы и их родителей);</text:span></text:p>
            <text:p text:style-name="P24"><text:span text:style-name="T5">-</text:span><text:span text:style-name="T3"> наличие в группе мягкой мебели: кресло, диванчик; места, где ребенок может побыть один, поиграть с любимой игрушкой, посмотреть книжку или просто отдохнуть.</text:span></text:p>
            <text:p text:style-name="P25"/>
            <text:p text:style-name="P26"><text:span text:style-name="T3">эмоциональность и искренность</text:span><text:span text:style-name="T5">,</text:span><text:span text:style-name="T3"> доброта и отзывчивость, веселое настроение и умение создать его у других, способность увлеченно играть и </text:span><text:soft-page-break/><text:span text:style-name="T3">придумывать истории, негромкая </text:span><text:span text:style-name="T3">речь и мягкие, ласковые движения.</text:span></text:p>
          </table:table-cell>
        </table:table-row>
      </table:table>
      <text:p text:style-name="P14"/>
      <text:p text:style-name="P9"><text:span text:style-name="T4">Старший воспитатель: <text:s/>Мини-лекция «Взаимодействие педагогов и родителей по успешной адаптации (ребенка, родителя)».</text:span><text:span text:style-name="T1"> Работу с семьями будущих воспитанников детского сада можно разделить на два этапа. На подготовительном, доадаптационном этапе педагоги обеспечивают условия для оптимизации периода социальной адаптации ребёнка раннего возраста. Это могут быть следующие мероприятия: Первая информационная встреча с родителями, знакомство с семьей воспитателем, анкетирование, день открытых дверей, экскурсия по детскому саду, приглашение воспитателя в гости, посещение <text:s/>прогулки, информационная поддержка родителя (буклет о детском саде, с рекомендациями <text:s/>по успешной адаптации и пр.), посещение ребенка группы кратковременного пребывания, посещение <text:s/>ребенком вместе с мамой <text:s/>центра игровой поддержки.<text:tab/></text:span></text:p>
      <text:p text:style-name="P9"><text:span text:style-name="T1"> Работа по управлению адаптацией семьи должна начинаться </text:span><text:span text:style-name="T10">с первого посещения взрослыми членами семьи детского сада</text:span><text:span text:style-name="T1"> – именно тогда у них начинает складываться впечатление об учреждении и о его работниках. Во время первого посещения родители оформляют документы и передают их заведующей. На этом обычно знакомство с администрацией заканчивается. Было бы целесообразно, приняв документы, пригласить родителей для более детального знакомства с детским садом. На встречу с ними полезно позвать старшего воспитателя, медсестру, завхоза, психолога, других специалистов. Представив их родителям, заведующая детским садом должна объяснить, к кому и по каким вопросам можно обращаться.</text:span></text:p>
      <text:p text:style-name="P9"><text:span text:style-name="T10">Знакомство с семьей</text:span><text:span text:style-name="T1"> важно проводить в неформальной обстановке, чтобы снять скованность, вызвать доверие. Полезно расспросить о ребенке, его особенностях, традициях семьи. Желательно записывать любые пожелания родителей, даже если они традиционные: проявление заинтересованности снижает уровень тревожности. Такая организация знакомства способствует зарождению партнерских, доверительных отношений между родителями и коллективом детского сада. Спешка, разговор на бегу, формальное отношение к семье недопустимы: это провоцирует обострение недоверия. Важно всё: поза, мимика, жесты, манера говорить любого сотрудника ДОУ должны внушать доверие и спокойствие. Даже аккуратность в одежде имеет немаловажное значение. Будут ли родители уверены в благополучии ребенка, если во время знакомства увидят грязный халат медсестры, нервное покашливание и суетливые движения психолога, кипы бумаг, раскиданных на столе у заведующей? Администрация, работники детского сада – визитная карточка ДОУ.</text:span></text:p>
      <text:p text:style-name="P9"><text:soft-page-break/><text:span text:style-name="T1">Важная форма адаптации семьи – </text:span><text:span text:style-name="T10">экскурсия по детскому саду</text:span><text:span text:style-name="T1">: знакомство родителей с персоналом ДОУ, с детьми группы, в которую пойдет их малыш. Экскурсовод – старший воспитатель или психолог – расскажет о режиме дня и правилах поведения в детском саду, ответит на все вопросы родителей. Желательно пройти по всем основным помещениям, чтобы создать целостное впечатление о ДОУ. Кроме того, это возможность познакомить родителей с инструктором по физической культуре, музыкальным руководителем, руководителями кружков на их рабочем месте и посетить любое заинтересовавшее их занятие. Если родители спешат, из видеотеки старшего воспитателя можно выбрать записи наиболее удачных концертов, занятий с малышами и предложить посмотреть их дома вместе с ребенком.</text:span></text:p>
      <text:p text:style-name="P10">В группе родители знакомятся с воспитателем и его помощником, которые проводят их по групповой комнате: показывают игрушки, кроватку, где будет спать ребенок, туалет, раздевалку. Это важный момент в работе с семьей. Мама сможет сама убедиться в том, что малышу будет комфортно, и расскажет остальным членам семьи, в первую очередь ребенку, о том, как уютно и весело в детском саду. Хорошо, если удастся привлечь маму в работе с детьми: она может помочь одеть их на прогулку, поиграть с ними, прибрать вместе с ними игрушки и т.п. Такая деятельность сближает маму с воспитателем, помогает понять его должностные обязанности, познакомиться с детьми.</text:p>
      <text:p text:style-name="P9"><text:span text:style-name="T1">Интересной формой работы по адаптации является </text:span><text:span text:style-name="T10">приглашение воспитателя в гости</text:span><text:span text:style-name="T1">. Старший воспитатель сам предлагает маме принять воспитателя группы дома, чтобы он смог познакомиться с малышом в домашних условиях. Цель – установить контакт с ним, познакомиться с условиями жизни семьи, особенностями поведения ребенка дома, определить стиль отношений между членами семьи. Эти знания в дальнейшем помогут воспитателю строить отношения с семьей.</text:span></text:p>
      <text:p text:style-name="P9"><text:span text:style-name="T1"> Ребенок, встречая воспитателя на своей территории, среди близких людей, ведет себя достаточно спокойно, хорошо идет на контакт, не испытывает страха перед незнакомым человеком. Некоторая тревожность по поводу прихода чужого может возникнуть у детей 1,5-2 лет (прячутся за маму, убегают в другую комнату и т.п.), но в условиях уютной домашней обстановки она быстро проходит. Сначала воспитатель общается со взрослыми членами семьи: рассказывает о режиме детского сада, об особенностях обучения и развития детей, дает практические рекомендации по конкретным вопросам воспитания и т.п. Важно вовлечь родителей в разговор, в ходе которого они поделятся своими наблюдениями за ребенком – что он любит, что умеет, во что играет. Родители обычно с энтузиазмом рассказывают о детях, показывают его комнату (уголок), игрушки. Малыш, видя расположение мама и папы, привыкнув к новой «тёте», уже не убегает, а заинтересованно рассматривает её. В этот момент целесообразно переключиться на живую, веселую игру с родителями, в которую постепенно </text:span><text:soft-page-break/><text:span text:style-name="T1">вовлекается малыш. Важно, чтобы всем нравилось играть, всем было весело и интересно. В заключение визита можно рассказать ребенку, как дети играют, гуляют, поют, танцуют в детском саду, и даже показать фотографии. Воспитатель, добившись контакта с ребенком и завоевав у него доверие, приглашает его на прогулку в детский сад.</text:span></text:p>
      <text:p text:style-name="P9"><text:span text:style-name="T1"> </text:span><text:span text:style-name="T10">На прогулке</text:span><text:span text:style-name="T1"> продолжается адаптация ребенка и мамы. Хорошо, что между ребенком и воспитателем уже установилось доверие, наладился эмоциональный контакт. Воспитатель, зная малыша и его семью, теперь может легко вступать в контакт с ними. Прогулка обычно не вызывает у ребенка тревоги (у него уже есть опыт игры с другими детьми во дворе), поэтому он с удовольствием общается со сверстниками. Мама в этот момент не должна безучастно наблюдать за группой: можно научить ее нескольким подвижным играм, обратить внимание на то, как строит ребенок свои отношения с другими детьми: «Посмотрите, подошел, толкнул и отнял игрушку, а теперь отбирает игрушку у того, кто сильнее. Посмотрите, что будет, когда он получит отпор. Его стукнули – он заплакал, жалуется. Кто виноват? Тот, кто защищается, или тот, кто не умеет договариваться?».</text:span></text:p>
      <text:p text:style-name="P10">Для того чтобы на прогулке у ребенка сложились хорошие отношения со сверстниками, воспитатель выстраивает детей в круг, и они хором приветствуют новенького. Большинство детей уже после первой прогулки готовы отпустить маму и идти в детский сад. Важно, чтобы мама сама успокоилась и не боялась оставить ребенка.</text:p>
      <text:p text:style-name="P10">Если малыш тревожный, плохо идет на контакт, не следует настаивать на том, чтобы сразу после прогулки он пошел в группу.</text:p>
      <text:p text:style-name="P10">Если ребенок крайне тревожный, а мама чрезмерно невротизирована, можно рекомендовать ей сначала приводить ребенка только на прогулку или позволить какое-то время присутствовать в группе. </text:p>
      <text:p text:style-name="P9"><text:span text:style-name="T1">На основном этапе,</text:span><text:span text:style-name="T6"> </text:span><text:span text:style-name="T1">задача которого – оказать психолого-педагогическую поддержку детям, родителям, используются такие формы работы, как: </text:span></text:p>
      <text:list xml:id="list2188174197638487471" text:style-name="WWNum8">
        <text:list-item>
          <text:p text:style-name="P41"><text:s/>Беседы, консультации;</text:p>
        </text:list-item>
        <text:list-item>
          <text:p text:style-name="P41"><text:s/>Родительские собрания;</text:p>
        </text:list-item>
      </text:list>
      <text:list xml:id="list1554890733005292959" text:style-name="WWNum9">
        <text:list-item>
          <text:list>
            <text:list-item>
              <text:list>
                <text:list-item>
                  <text:p text:style-name="P42"><text:s/>Анкетирование;</text:p>
                </text:list-item>
                <text:list-item>
                  <text:p text:style-name="P42"><text:s/>Посещение на дому;</text:p>
                </text:list-item>
                <text:list-item>
                  <text:p text:style-name="P42"><text:s/>Записки, дневники;</text:p>
                </text:list-item>
                <text:list-item>
                  <text:p text:style-name="P42"><text:s/>Семейные проекты;</text:p>
                </text:list-item>
                <text:list-item>
                  <text:p text:style-name="P42"><text:s/>Совместное творчество родителей, детей, специалистов;</text:p>
                </text:list-item>
                <text:list-item>
                  <text:p text:style-name="P42"><text:soft-page-break/><text:s/>Фотогазеты;</text:p>
                </text:list-item>
                <text:list-item>
                  <text:p text:style-name="P42"><text:s/>Видеопоказы; </text:p>
                </text:list-item>
                <text:list-item>
                  <text:p text:style-name="P42"><text:s/>Присутствие родителей во время адаптационного периода в группе;</text:p>
                </text:list-item>
                <text:list-item>
                  <text:p text:style-name="P42"><text:s/>Дистанционное общение;</text:p>
                </text:list-item>
                <text:list-item>
                  <text:p text:style-name="P42"><text:s/>Наглядные формы педагогической пропаганды <text:s/>(тематические выставки, папки-передвижки, <text:s/>буклеты, памятки).</text:p>
                </text:list-item>
              </text:list>
            </text:list-item>
          </text:list>
        </text:list-item>
      </text:list>
      <text:p text:style-name="P6"/>
      <text:p text:style-name="P8">Упражнение «Глаза»</text:p>
      <text:p text:style-name="P4"><text:span text:style-name="T5">Цель</text:span><text:span text:style-name="T3">: развивать у педагога способность к эмпатии; понимать психическое состояние ребенка, его эмоциональные переживания в новых условиях; владение навыками восстановления эмоционального контакта с ребенком.</text:span></text:p>
      <text:p text:style-name="P4"><text:span text:style-name="T5">Проведение: </text:span><text:span text:style-name="T3">участникам предлагается стать в тесный круг. В центре круга – «ребенок», который впервые пришел в группу (играет воспитатель). взгляд каждого должен быть невыразительным, и только один человек (за договором) должен взглядом показать «ребенку» свою заинтересованность и способность помочь.</text:span></text:p>
      <text:p text:style-name="P6"/>
      <text:p text:style-name="P9"><text:span text:style-name="T5">Старший воспитатель:</text:span><text:span text:style-name="T1"> Наша встреча подошла  к концу. Расскажите, как вы себя чувствуете? Поделитесь, что для Вас было особенно полезным?</text:span></text:p>
      <text:p text:style-name="P10">Надеюсь, что наши старания и совместная работа не пройдут даром, найдут отражение в понимании своих детей и себя. Спасибо за внимание!</text:p>
      <text:p text:style-name="P10"/>
      <text:p text:style-name="P1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29">Группа 1</text:p>
            <text:p text:style-name="P28">Запишите на листе, какие ассоциации у Вас возникают к слову «Адаптация». Какие навыки и качества личности, по Вашему мнению, развиваются у ребенка в период адаптации к дошкольному учреждению?</text:p>
            <text:p text:style-name="P28"/>
          </table:table-cell>
        </table:table-row>
        <table:table-row table:style-name="Таблица3.1">
          <table:table-cell table:style-name="Таблица3.A1" office:value-type="string">
            <text:p text:style-name="P29">Группа 2</text:p>
            <text:p text:style-name="P28">Запишите на листе, от чего, по Вашему мнению, зависит адаптация ребенка к детскому саду.</text:p>
            <text:p text:style-name="P28"/>
            <text:p text:style-name="P28"/>
          </table:table-cell>
        </table:table-row>
        <table:table-row table:style-name="Таблица3.1">
          <table:table-cell table:style-name="Таблица3.A1" office:value-type="string">
            <text:p text:style-name="P29">Группа 3</text:p>
            <text:p text:style-name="P28">Запишите на листе, как, по Вашему мнению, протекает процесс адаптации ребенка к детскому саду.</text:p>
            <text:p text:style-name="P28"/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29">Группа 4</text:p>
            <text:p text:style-name="P28">Запишите на листе, какие, по Вашему мнению, признаки говорят о завершении процесса адаптации ребенка к детскому саду.</text:p>
            <text:p text:style-name="P28"/>
          </table:table-cell>
        </table:table-row>
      </table:table>
      <text:p text:style-name="P10"/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p text:style-name="P31">Ситуация 1</text:p>
            <text:p text:style-name="P30">Мама Вероники (3г.) рассказывает, что девочка очень трудно привыкает к режиму дня детского сада. Утром не хочет вставать, вечером ее не уложить, и вообще до поступления в сад дома не соблюдался никакой режим. Что можно посоветовать маме?</text:p>
            <text:p text:style-name="P30"/>
          </table:table-cell>
        </table:table-row>
        <table:table-row table:style-name="Таблица4.1">
          <table:table-cell table:style-name="Таблица4.A1" office:value-type="string">
            <text:p text:style-name="P31">Ситуация 2</text:p>
            <text:p text:style-name="P30">Маленькая Вера пошла в детский сад в 2.6 года. Первые три дня у девочки не было никаких проблем: расставалась спокойно с мамой, в группе играла, рассматривала книжки. Мама, наблюдая положительную адаптацию дочери, планирует выход на работу. Однако Веру как подменили: крик, плач при прощании, неуемные истерики в группе. Что произошло с девочкой? Что посоветуете маме.</text:p>
          </table:table-cell>
        </table:table-row>
        <table:table-row table:style-name="Таблица4.1">
          <table:table-cell table:style-name="Таблица4.A1" office:value-type="string">
            <text:p text:style-name="P31">Ситуация 3</text:p>
            <text:p text:style-name="P30">Родители Маши (3 г.), довольные работой детского сада <text:s/>(внимательная, заботливая воспитательница, доброжелательная няня, присутствие специалиста в группе и т.д.), не так много уделяют внимания девочке как раньше. Маша капризничает, не хочет ходить в садик, болезненно реагирует на приход других <text:s/>взрослых. Что можно посоветовать родителям Маши.</text:p>
            <text:p text:style-name="P30"/>
          </table:table-cell>
        </table:table-row>
        <table:table-row table:style-name="Таблица4.1">
          <table:table-cell table:style-name="Таблица4.A1" office:value-type="string">
            <text:p text:style-name="P31">Ситуация 4</text:p>
            <text:p text:style-name="P30">Папа Вовы (2.5 г.) спрашивает, как отучить ребенка от соски во время засыпания, ведь это не поощряется в дошкольном учреждении. Какие советы можно дать папе.</text:p>
            <text:p text:style-name="P30"/>
          </table:table-cell>
        </table:table-row>
        <table:table-row table:style-name="Таблица4.1">
          <table:table-cell table:style-name="Таблица4.A1" office:value-type="string">
            <text:p text:style-name="P31">Ситуация 5</text:p>
            <text:p text:style-name="P30">Ребенок с трудом оторвался от матери, громко плачет. Что делать? Как успокоить ребенка? Какой совет можно дать маме?</text:p>
            <text:p text:style-name="P30"/>
          </table:table-cell>
        </table:table-row>
        <table:table-row table:style-name="Таблица4.1">
          <table:table-cell table:style-name="Таблица4.A1" office:value-type="string">
            <text:p text:style-name="P31">Ситуация 6</text:p>
            <text:p text:style-name="P30">Мама Миши (2.4 г.) устала от постоянных капризов сына, нежелания остаться в детском саду – обвиняет и наказывает сына за слезы. Какой выход из ситуации, ваши пожелания маме.</text:p>
            <text:p text:style-name="P30"><text:soft-page-break/></text:p>
          </table:table-cell>
        </table:table-row>
        <table:table-row table:style-name="Таблица4.1">
          <table:table-cell table:style-name="Таблица4.A1" office:value-type="string">
            <text:p text:style-name="P31">Ситуация 7</text:p>
            <text:p text:style-name="P30">Мама Саши (3г.) часто отпрашивается с работы, чтобы посидеть с ребенком дома. Саша, со слов мамы, <text:s/>трудно адаптируется к саду, переживает, плачет. Правильно ли поступает мама?</text:p>
            <text:p text:style-name="P30"/>
          </table:table-cell>
        </table:table-row>
        <table:table-row table:style-name="Таблица4.1">
          <table:table-cell table:style-name="Таблица4.A1" office:value-type="string">
            <text:p text:style-name="P31">Ситуация 8</text:p>
            <text:p text:style-name="P30">Мамы Леры (2.7 г.) и Оли (2.3 г.) очень переживают, как доченьки переносят <text:s/>разлуку с мамой: подолгу расстаются, стоят у двери, прислушиваются <text:s/>к звукам в группе. В свою очередь <text:s/>- девочки тревожные, неспокойные, адаптироваться к новым условиям им очень трудно. Правильно ли поступают родители? Какие советы можно дать мамам?</text:p>
          </table:table-cell>
        </table:table-row>
        <table:table-row table:style-name="Таблица4.1">
          <table:table-cell table:style-name="Таблица4.A1" office:value-type="string">
            <text:p text:style-name="P35">Факт №1</text:p>
            <text:p text:style-name="P32">Ребенок, <text:s/>который открыто протестует против детского сада, чаще всего довольно хорошо адаптируется, если родители не ругают его, не стыдят, а выражают сочувствие, оставаясь уверенными в том, что садик – хороший выбор для их ребенка. </text:p>
            <text:p text:style-name="P32"/>
          </table:table-cell>
        </table:table-row>
        <table:table-row table:style-name="Таблица4.1">
          <table:table-cell table:style-name="Таблица4.A1" office:value-type="string">
            <text:p text:style-name="P35">Факт № 2</text:p>
            <text:p text:style-name="P32">Тяжело привыкают к детскому саду единственные в семье и поздние дети, чрезмерно опекаемые, дети, у которых сильно развита эмоциональная связь с матерью, привыкшие к исключительному вниманию.</text:p>
            <text:p text:style-name="P32"/>
            <text:p text:style-name="P32"/>
          </table:table-cell>
        </table:table-row>
        <table:table-row table:style-name="Таблица4.1">
          <table:table-cell table:style-name="Таблица4.A1" office:value-type="string">
            <text:p text:style-name="P35">Факт № 3</text:p>
            <text:p text:style-name="P32">Замечено, что быстро и легко привыкают к новым условиям сангвиники и холерики. А вот флегматикам и меланхоликам приходится нелегко. Они медлительны и поэтому не успевают за темпом жизни детского сада: не могут быстро одеться, поесть, выполнить задание. Их часто подстегивают, подгоняют, не давая возможности побыть самим собой.</text:p>
          </table:table-cell>
        </table:table-row>
        <table:table-row table:style-name="Таблица4.1">
          <table:table-cell table:style-name="Таблица4.A1" office:value-type="string">
            <text:p text:style-name="P35">Факт №4</text:p>
            <text:p text:style-name="P32">Чаще всего болеют дети, которые не очень сильно капризничают и плачут, не выражая явно, словами и <text:s/>слезами, нежелание идти в садик. Это «послушные дети», они хотят, чтобы мамы и папы были довольны их самостоятельностью, и стараются их не расстраивать. Но если адаптация для такого ребенка происходить сложно, организм дает эмоциям «передышку»: ребенок болеет, остается дома.</text:p>
          </table:table-cell>
        </table:table-row>
        <table:table-row table:style-name="Таблица4.1">
          <table:table-cell table:style-name="Таблица4.A1" office:value-type="string">
            <text:p text:style-name="P35">Факт № 5</text:p>
            <text:p text:style-name="P32">Дома – «хороший», в садике – «ужасный». Такое вполне может быть. Дело в том, что если родители очень много внимания уделяют правильному воспитанию, слишком контролируют ребенка, оберегают от неверных решений, то ребенок, оставшись в садике без родителей, просто теряется. Он как бы остается без своей совести, как говорит пословица – «без царя в голове». Ведь его способность к самоконтролю еще не развилась, а дома его совестью и контролем были мама и папа.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35">Факт № 6</text:p>
            <text:p text:style-name="P32">Причина постоянных простуд и хронических ОРВИ чаще всего не медицинская, а психологическая. Одним из известных механизмов психологической защиты так и называется – бегство в болезнь. Ребенок <text:s/>не простужается нарочно. Это стремление он испытывает неявно, неосознанно. Организм подчиняется этой скрытой тенденции: начинает демонстрировать ослабленность, отказывается противостоять простуде.</text:p>
          </table:table-cell>
        </table:table-row>
        <table:table-row table:style-name="Таблица4.1">
          <table:table-cell table:style-name="Таблица4.A1" office:value-type="string">
            <text:p text:style-name="P35">Факт № 7</text:p>
            <text:p text:style-name="P33">Осложняющим фактором адаптации будут и конфликты в семье, необщительность родителей. Дети непроизвольно усваивают негативные черты поведения родителей, что осложняет их отношения со сверстниками. Они ведут себя неуверенно и нерешительно, много волнуются, сомневаются, поэтому не могут быть принятыми в группе.</text:p>
          </table:table-cell>
        </table:table-row>
        <table:table-row table:style-name="Таблица4.1">
          <table:table-cell table:style-name="Таблица4.A1" office:value-type="string">
            <text:p text:style-name="P35">Факт № 8</text:p>
            <text:p text:style-name="P34">Для эмоционально неразвитых детей адаптация наоборот происходит легко - у них нет сформированной привязанности к матери. Психологи указывают на следующий парадокс: чем раньше ребенок будет отдан в дошкольное учреждение (например, до 1 года), тем более он будет коллективистки настроен в дальнейшем. Первичный эмоциональный контакт такой ребенок установит не с матерью, а со сверстниками, что не лучшим образом скажется на развитии его эмоциональной сферы - в дальнейшем такой ребенок может не испытать глубокого чувства любви, привязанности, сострадания.</text:p>
          </table:table-cell>
        </table:table-row>
        <table:table-row table:style-name="Таблица4.1">
          <table:table-cell table:style-name="Таблица4.A1" office:value-type="string">
            <text:p text:style-name="P35">Факт № 9</text:p>
            <text:p text:style-name="P33">Мальчики более уязвимы в плане адаптации, чем девочки, поскольку в этот период они больше привязаны к матери и более болезненно реагируют на разлуку с ней.</text:p>
          </table:table-cell>
        </table:table-row>
        <table:table-row table:style-name="Таблица4.1">
          <table:table-cell table:style-name="Таблица4.A1" office:value-type="string">
            <text:p text:style-name="P35">Факт №10</text:p>
            <text:p text:style-name="P32">Малышам, которые умеют длительно, разнообразно и сосредоточенно действовать с игрушками, легче адаптироваться в детском учреждении, они быстрее откликаются на предложение воспитательницы поиграть, с интересом исследуют новые игрушки. Для них это является привычным занятием. Такие дети в случае затруднения упорно ищут выход из ситуации, при этом, не стесняясь, обращаются за помощью к взрослому. </text:p>
            <text:p text:style-name="P33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Таблица5" table:style-name="Таблица5">
        <table:table-column table:style-name="Таблица5.A" table:number-columns-repeated="2"/>
        <text:soft-page-break/>
        <table:table-row table:style-name="Таблица5.1">
          <table:table-cell table:style-name="Таблица5.A1" office:value-type="string">
            <text:p text:style-name="P38">Приемы, позволяющие затормаживать отрицательные эмоции детей</text:p>
          </table:table-cell>
          <table:table-cell table:style-name="Таблица5.A1" office:value-type="string">
            <text:p text:style-name="P39">Приемы «одомашнивания» группы</text:p>
          </table:table-cell>
        </table:table-row>
        <table:table-row table:style-name="Таблица5.2">
          <table:table-cell table:style-name="Таблица5.A1" office:value-type="string">
            <text:p text:style-name="P23"><text:s/></text:p>
          </table:table-cell>
          <table:table-cell table:style-name="Таблица5.A1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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" text:bullet-char="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" text:bullet-char="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" text:bullet-char="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" text:bullet-char="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" text:bullet-char="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" text:bullet-char="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" text:bullet-char="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dc:creator>Оксана </dc:creator>
    <meta:editing-cycles>9</meta:editing-cycles>
    <meta:print-date>2020-06-29T07:25:00</meta:print-date>
    <meta:creation-date>2020-06-26T06:54:00</meta:creation-date>
    <dc:date>2024-04-10T09:49:56.99</dc:date>
    <meta:editing-duration>PT23M9S</meta:editing-duration>
    <meta:generator>OpenOffice/4.1.2$Win32 OpenOffice.org_project/412m3$Build-9782</meta:generator>
    <meta:document-statistic meta:table-count="5" meta:image-count="0" meta:object-count="0" meta:page-count="18" meta:paragraph-count="187" meta:word-count="4761" meta:character-count="3398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