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 style:list-style-name="L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style:line-height-at-least="0.508cm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list-style-name="L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5" style:family="text">
      <style:text-properties fo:color="#000000"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ЕМИНАР- ПРАКТИКУМ</text:p>
      <text:p text:style-name="P5">«ЭФФЕКТИВНЫЕ ТЕХНОЛОГИИ ВЗАИМОДЕЙСТВИЯ ПЕДАГОГА С СЕМЬЯМИ ВОСПИТАННИКОВ»</text:p>
      <text:p text:style-name="P2"/>
      <text:p text:style-name="P1"><text:span text:style-name="T3">Цель</text:span><text:span text:style-name="T2">:</text:span><text:span text:style-name="T1"> повышение уровня профессионального мастерства педагогов ДОУ в вопросах взаимодействия с семьями воспитанников.</text:span></text:p>
      <text:p text:style-name="P2"/>
      <text:p text:style-name="P8">Задачи:</text:p>
      <text:p text:style-name="P2">1. Уточнить и систематизировать знания педагогов по проблеме взаимодействия с родителями.</text:p>
      <text:p text:style-name="P2">2. Активизировать педагогическое мышление воспитателей как основу использования нетрадиционных форм работы с родителями в ДОУ, стимулировать развитие у них творчества и профессиональной активности.</text:p>
      <text:p text:style-name="P2">3. Поддержать интерес педагогов к дальнейшему изучению данной темы.</text:p>
      <text:p text:style-name="P2"/>
      <text:p text:style-name="P4">1. Приветствие. Создание положительной эмоциональной атмосферы, рабочей обстановки.</text:p>
      <text:p text:style-name="P2"/>
      <text:p text:style-name="P4">Упражнение «Какие они – современные родители?»</text:p>
      <text:p text:style-name="P2">Цель: создание рабочего настроения, диагностика отношения педагогов к данной проблеме.</text:p>
      <text:p text:style-name="P2">Содержание: по кругу передается мяч и каждый участник одним словом должен охарактеризовать «современного родителя».</text:p>
      <text:p text:style-name="P2">Методические рекомендации: по окончании упражнения акцентировать внимание педагогов на том, том каких характеристик больше – положительных или отрицательных.</text:p>
      <text:p text:style-name="P7">2. Теоретическая часть</text:p>
      <text:p text:style-name="P1"><text:span text:style-name="T1">Нормативные документы дошкольного образования нацеливают нас на работу с родителями</text:span><text:span text:style-name="T2"> </text:span><text:span text:style-name="T1">«на основе сотрудничества, вовлечения семей непосредственно в образовательную деятельность» </text:span><text:span text:style-name="T4">(ФГОС, п. 3.2.1)</text:span><text:span text:style-name="T1">. Важно, чтобы педагог не только владел внедряемыми технологиями и ориентировался в новой организации воспитательно-образовательного процесса в соответствии с ФГОС, но и был открыт к общению</text:span><text:span text:style-name="T2">.</text:span><text:span text:style-name="T1"> Одной из актуальных проблем в современной дошкольной педагогике является проблема построения конструктивных</text:span><text:span text:style-name="T2"> </text:span><text:span text:style-name="T1">взаимоотношений с родителями воспитанников</text:span><text:span text:style-name="T2">. </text:span><text:span text:style-name="T1">Как вы думаете, почему одним педагогам удается наладить с родителями контакт так, что те по первому зову готовы, что называется, горы свернуть, а другие, как ни бьются, - не могут дозваться родителей ни на одно мероприятие?</text:span><text:span text:style-name="T2"> </text:span><text:span text:style-name="T4">(</text:span><text:span text:style-name="T1">Ответы участников семинара</text:span><text:span text:style-name="T2">)</text:span></text:p>
      <text:p text:style-name="P4">3. Практическая часть.</text:p>
      <text:p text:style-name="P2"/>
      <text:p text:style-name="P2">1. Педагогам предлагается прослушать и обсудить притчу.</text:p>
      <text:p text:style-name="P1"><text:span text:style-name="T4">Один восточный властелин увидел страшный сон, будто у него выпали все зубы. В сильном волнении он позвал к себе толкователя снов. Тот выслушал его и озабоченно сказал: «Повелитель. Я должен сообщить тебе печальную </text:span><text:soft-page-break/><text:span text:style-name="T4">новость. Ты потеряешь одного за другим всех своих близких». Эти слова вызвали гнев у властелина. Он велел бросить в тюрьму несчастного и позвать другого толкователя, который, выслушав сон, сказал: «Повелитель, я счастлив сообщить тебе радостную весть - ты переживешь всех своих родных». Властелин был обрадован и щедро наградил толкователя за предсказание. Придворные очень удивились. «Ведь ты же сказал ему то же самое, что и твой бедный предшественник, так почему же он был наказан, а ты вознагражден?» - спрашивали они. На что последовал ответ: «Мы оба одинаково истолковали сон. Но все зависит не только от того, что сказать, но и от того, как сказать».</text:span></text:p>
      <text:p text:style-name="P2"/>
      <text:p text:style-name="P4">Вопросы для обсуждения:</text:p>
      <text:p text:style-name="P2">Какое отношение, на ваш взгляд, эта притча имеет к теме нашего семинара-практикума?</text:p>
      <text:p text:style-name="P2">В чем, на ваш взгляд, разница в толковании первого и второго мудрецов?</text:p>
      <text:p text:style-name="P1"><text:span text:style-name="T1">Исходя из собственного опыта, скажите, как чаще всего вы представляете родителям</text:span><text:span text:style-name="T2"> </text:span><text:span text:style-name="T1">информацию о ребенке (либо любую другую информацию) - как первый или как второй толкователь?</text:span></text:p>
      <text:p text:style-name="P2"/>
      <text:p text:style-name="P4">2. Игра "Встречают по одежке".</text:p>
      <text:p text:style-name="P1"><text:span text:style-name="T2">Цель игры</text:span><text:span text:style-name="T1">: развивать активное групповое общение, научиться внутренне, анализировать свою социальную "маску".</text:span></text:p>
      <text:p text:style-name="P2">Команды получают по 2 карточки с надписями, например:</text:p>
      <text:p text:style-name="P11">"Я так устала",</text:p>
      <text:p text:style-name="P11">"Какие сегодня неуправляемые дети",</text:p>
      <text:p text:style-name="P11">"Что же сделать на ужин",</text:p>
      <text:p text:style-name="P11">"Когда переведут зарплату",</text:p>
      <text:p text:style-name="P11">"Сейчас придет лучший родитель на свете",</text:p>
      <text:p text:style-name="P11">"У этого родителя самый необыкновенный ребенок",</text:p>
      <text:p text:style-name="P11">"Я все умею",</text:p>
      <text:p text:style-name="P11">"Пожалейте меня",</text:p>
      <text:p text:style-name="P1"><text:span text:style-name="T4">"Знали бы вы, что я еще не все про вашего ребенка рассказываю, жалею вас" </text:span><text:span text:style-name="T1">и т.п.</text:span></text:p>
      <text:p text:style-name="P2">Участник каждой команды по очереди, показывает выражением лица одну из «социальных масок». Остальные команды пытаются прочувствовать состояние, описанное в карточке.</text:p>
      <text:p text:style-name="P1"><text:span text:style-name="T2">Обсуждение</text:span><text:span text:style-name="T1">: Опишите свое состояние те, кто наблюдал и пытался показать и мимикой то или иное состояние. Что помешало почувствовать, отгадать? Что вызывало ощущения (негативные, позитивные)?</text:span></text:p>
      <text:p text:style-name="P1"><text:span text:style-name="T2">3. «Аукцион идей»</text:span><text:span text:style-name="T1">.</text:span></text:p>
      <text:p text:style-name="P1"><text:span text:style-name="T1">Каждая команда делится опытом работы по вовлечению родителей в жизнь ДОУ. </text:span><text:span text:style-name="T4">(Время на подготовку 3 минуты).</text:span></text:p>
      <text:p text:style-name="P2"/>
      <text:p text:style-name="P14">Традиционные формы (виды) взаимодействия с родителями</text:p>
      <text:p text:style-name="P2">Инновационные формы (виды)</text:p>
      <text:p text:style-name="P2"><text:soft-page-break/>взаимодействия с родителями</text:p>
      <text:p text:style-name="P2">Консультации</text:p>
      <text:p text:style-name="P2">Консультации с применением мультимедийной установки</text:p>
      <text:p text:style-name="P2">Родительские собрания</text:p>
      <text:p text:style-name="P2">Презентация детского сада</text:p>
      <text:p text:style-name="P2">Открытые просмотры</text:p>
      <text:p text:style-name="P2">Совместные праздники</text:p>
      <text:p text:style-name="P2">Праздники для родителей</text:p>
      <text:p text:style-name="P2">Круглый стол. , Организуются в форме свободного или регламентированного общения педагогов с родителями, во время которого последние имеют возможность получить ответы на интересующие их вопросы, высказать свое мнение по заявленной или волнующей проблеме. Например:  «Детские капризы», «Подготовка ребенка к школе».</text:p>
      <text:p text:style-name="P2">Беседы</text:p>
      <text:p text:style-name="P2">Тренинги. Предполагают организованное активное социально-психологическое    обучение   родителей   психологическим навыкам.  Например:</text:p>
      <text:p text:style-name="P2">«Тренинг общения с детьми», «Как решать конфликты»</text:p>
      <text:p text:style-name="P2">Конференции</text:p>
      <text:p text:style-name="P2">Тематические занятия с родителями, семинары – практикумы.   Включают в себя активное обсуждение психолого-педагогических проблем, которое предполагает подготовку докладов, сообщений, активный обмен мнениями, разработку конкретных рекомендаций. Например:«Психологическое благополучие ребенка в семье и детском саду», «Легко ли быть родителями».</text:p>
      <text:p text:style-name="P2"/>
      <text:p text:style-name="P2">Родительский уголок</text:p>
      <text:p text:style-name="P2">Деловые и ролевые игры. Деловые и ролевые игры. Включают обсуждение и воспроизведение (проигрывание) родителями различных проблемных педагогических ситуаций в семейном воспитании в условной обстановке для при обретения навыков и эмоционального опыта действия в таких ситуациях. Например: «Когда ребенок упрямится», «Когда малыш берет чужое», «Детская истерика в общественном месте»-</text:p>
      <text:p text:style-name="P2"/>
      <text:p text:style-name="P2">Тематические выставки</text:p>
      <text:p text:style-name="P2">Совместная деятельность педагогов, родителей и детей.  Включает в себя активную деятельность различного рода в групповом помещении, на участке. Это может быть их уборка, украшение; подготов ка и посадка растений, совместное приготовление пособий, подарков,</text:p>
      <text:p text:style-name="P2">украшений и др.</text:p>
      <text:p text:style-name="P2"/>
      <text:p text:style-name="P2"/>
      <text:p text:style-name="P1"><text:span text:style-name="T1">Видеосъемка. Означает видеосъемку различных моментов из жизни детей в детском саду с последующим совместным ее просмотром родителями, детьми, другими членами семьи, воспитателями. Например: «Один день в </text:span><text:soft-page-break/><text:span text:style-name="T1">саду», «Наши праздники», «Строим, рисуем, лепим», «Музыкальные занятия».</text:span></text:p>
      <text:p text:style-name="P2"/>
      <text:p text:style-name="P2">Создание персональных сайтов</text:p>
      <text:p text:style-name="P2">Список предложенных форм  сотрудничества не является полным и всеобъемлющим, так как ежедневная работа с родителям постоянно рождает новые и видоизменяет старые.</text:p>
      <text:p text:style-name="P2"/>
      <text:p text:style-name="P4">4. Упражнение «Выбери фразу»</text:p>
      <text:p text:style-name="P2"/>
      <text:p text:style-name="P1"><text:span text:style-name="T2">Цель</text:span><text:span text:style-name="T1">: найти в предложенном списке  «нежелательные» для начала беседы с родителями фразы и подберите для неё смысловую пару - «желательную» фразу.</text:span></text:p>
      <text:p text:style-name="P2">Воспитатель несет ответственность за последствия того, что он говорит и какую информацию. Чтобы речь положительно воздействовала на родителей, нужно выбирать фразы, исключающие срабатывание психологической защиты у родителей. Существует несколько правил, которые следует учитывать при выборе фразы: утверждается осведомленность собеседника в обсуждаемой проблеме; инициатор беседы уверен в себе; исключаются неуважение и пренебрежение к собеседнику, вынуждающие его обороняться и подыскивать контраргументы; обращение непосредственно к собеседнику формулируется в форме “Вы- подхода”".</text:p>
      <text:p text:style-name="P2"/>
      <text:p text:style-name="P1"><text:span text:style-name="T2">Инструкция</text:span><text:span text:style-name="T1">.</text:span><text:span text:style-name="T2"> </text:span><text:span text:style-name="T1">Воспитателям предлагается найти в предложенном перечне:</text:span></text:p>
      <text:p text:style-name="P2">1) пять "неудачных" фраз, которые не следует употреблять (красным цветом);</text:p>
      <text:list xml:id="list4368143512380238928" text:style-name="L1">
        <text:list-item>
          <text:p text:style-name="P10">"нежелательные" фразы и смысловые ("желательные") пары к ним.</text:p>
          <text:p text:style-name="P6">Упражнение "Выбери фразу"</text:p>
        </text:list-item>
      </text:list>
      <text:p text:style-name="P15">Выделите, на ваш взгляд, "неудачные" фразы красным цветом, а "нежелательные" в паре с "желательными" – синей стрелочкой так, чтобы стрелка шла от "нежелательной" фразы к "желательной".</text:p>
      <text:p text:style-name="P2">Извините, если я помешала...</text:p>
      <text:p text:style-name="P2">Я бы хотела...</text:p>
      <text:p text:style-name="P2">Вероятно, вы об этом еще не слышали...</text:p>
      <text:p text:style-name="P2">Вам будет интересно узнать...</text:p>
      <text:p text:style-name="P2">Я бы хотела еще раз услышать...</text:p>
      <text:p text:style-name="P2">Мне представляется интересным то, что...</text:p>
      <text:p text:style-name="P2">Я пришла к такому выводу, что...</text:p>
      <text:p text:style-name="P2">Вы хотите...</text:p>
      <text:p text:style-name="P2">Думается, Ваша проблема заключается в том, что...</text:p>
      <text:p text:style-name="P2">Давайте с вами быстро обсудим...</text:p>
      <text:p text:style-name="P2">Как вы знаете...</text:p>
      <text:p text:style-name="P2">Хотя вам это и неизвестно...</text:p>
      <text:p text:style-name="P2">Пожалуйста, если у вас есть время меня выслушать...</text:p>
      <text:p text:style-name="P2">Вы, конечно, об этом еще не знаете...</text:p>
      <text:p text:style-name="P2"><text:soft-page-break/>А у меня на этот счет другое мнение...</text:p>
      <text:p text:style-name="P2">Конечно, вам уже известно...</text:p>
      <text:p text:style-name="P2">Вы, наверное, об этом слышали...</text:p>
      <text:p text:style-name="P2">После выполнения упражнения проходит обсуждение и соотнесение с верными ответами:</text:p>
      <text:p text:style-name="P1"><text:span text:style-name="T3">"Неудачные" фразы:</text:span><text:span text:style-name="T1"> "Извините, если я помешала…", "Я бы хотела еще раз услышать…", "Давайте с вами быстренько обсудим…", "Пожалуйста, если у вас есть время меня выслушать…", "А у меня на этот счет другое мнение…".</text:span></text:p>
      <text:p text:style-name="P8">"Нежелательные" фразы в паре с "желательными":</text:p>
      <text:p text:style-name="P2">"Я бы хотела…" – "Вы хотите…";</text:p>
      <text:p text:style-name="P2">"Вероятно, вы об этом еще не слышали…" – "Вы, наверное, уже об этом слышали…";</text:p>
      <text:p text:style-name="P2">"Мне представляется интересным то, что…" – "Вам будет интересно узнать…";</text:p>
      <text:p text:style-name="P2">"Я пришла к такому выводу, что…" – "Думается, ваша проблема заключается в том, что…";</text:p>
      <text:p text:style-name="P2">"Хотя вам это и неизвестно…" – "Конечно, вам уже известно…";</text:p>
      <text:p text:style-name="P2">"Вы, конечно, об этом еще не знаете..." – "Как вы знаете...".</text:p>
      <text:p text:style-name="P2"/>
      <text:p text:style-name="P4">5. Составление синквейнов.</text:p>
      <text:p text:style-name="P2">В заключении нашего семинара-практикума я предлагаю каждой команде составить синквейн по теме нашего семинара.</text:p>
      <text:p text:style-name="P2">В переводе с французского «синквейн» — «пять строк» — стихотворение, которое требует синтеза информации и материала в кратких выражениях, что позволяет описывать или рефлектировать по какому-либо поводу.</text:p>
      <text:p text:style-name="P2">Правила написания синквейна таковы. На первой строчке записывается одно слово — существительное это и есть тема синквейна. На второй строчке — два прилагательных, раскрывающих данную тему. На третьей — три глагола, описывающих действия, относящиеся к теме. На четвертой строчке размещается целая фраза, предложение, состоящее из нескольких слов, с помощью которого человек характеризует тему в целом, выказывает свое отношение к ней.</text:p>
      <text:p text:style-name="P2">Таким предложением может быть крылатое выражение, цитата, пословица или составленная самим педагогом фраза в контексте с темой. Пятая строчка — это слово-резюме, которое дает новую интерпретацию темы, выражает к ней личное отношение.</text:p>
      <text:p text:style-name="P2">Использовать такое упражнение можно в работе над любым направлением воспитательно-образовательного процесса.</text:p>
      <text:p text:style-name="P1"><text:span text:style-name="T5">Пример синквейна тему любви.</text:span><text:span text:style-name="T4"><text:line-break/></text:span><text:span text:style-name="T1">Любовь.<text:line-break/>Сказочная, фантастическая.<text:line-break/>Приходит, окрыляет, убегает.<text:line-break/>Удержать ее умеют единицы.<text:line-break/>Мечта.</text:span></text:p>
      <text:p text:style-name="P12">Пример синквейна на тему жизни.</text:p>
      <text:p text:style-name="P2"><text:soft-page-break/>Жизнь.</text:p>
      <text:p text:style-name="P2">Активная, бурная.</text:p>
      <text:p text:style-name="P2">Воспитывает, развивает, учит.</text:p>
      <text:p text:style-name="P2">Дает возможность реализовать себя.</text:p>
      <text:p text:style-name="P2">Искусство.</text:p>
      <text:p text:style-name="P2"/>
      <text:p text:style-name="P11">Первая команда сейчас составит синквейн на тему «Дети», вторая команда – на тему «Воспитатель», третья команда – на тему «Родители».</text:p>
      <text:p text:style-name="P2"><text:line-break/></text:p>
      <text:p text:style-name="P2">Я надеюсь, что сегодня вы почерпнули что-то интересное для себя, и это что-то поможет вам достичь взаимопонимания с родителями, детьми и коллегами.</text:p>
      <text:p text:style-name="P2">И помните «Золотое правило» педагогического анализа: начинать с позитивного, продолжить о негативном, завершать разговор предложениями на будущее.</text:p>
      <text:p text:style-name="P2"><text:line-break/></text:p>
      <text:p text:style-name="P2"><text:line-break/></text:p>
      <text:p text:style-name="P2"><text:line-break/></text:p>
      <text:p text:style-name="P5">Формы работы с родителями в течение учебного года</text:p>
      <text:p text:style-name="P5">в условиях своей группы</text:p>
      <text:p text:style-name="P13">1. «Дневник настроения»</text:p>
      <text:p text:style-name="P1"><text:span text:style-name="T2">Цель.</text:span><text:span text:style-name="T1"> Учить родителей и детей внимательному отношению друг к другу.</text:span></text:p>
      <text:p text:style-name="P2">Приходя в детский сад, родители и дети выкладывают на столе цветные фишки, соответствующие их настроению (красная – радостное, желтая – спокойное, голубое – грустное). Воспитатель во время утренней беседы помогает проанализировать причины эмоционального состояния членов семьи.</text:p>
      <text:p text:style-name="P2"/>
      <text:p text:style-name="P13">2. «Проект «Родительская почта»</text:p>
      <text:p text:style-name="P1"><text:span text:style-name="T2">Цель.</text:span><text:span text:style-name="T1"> Собрать банк данных о проблемах детского развития. Дать возможность родителям анонимно задать вопросы на волнующие их темы. Наладить динамичную и действенную обратную связь в работе детского сада с семьей.</text:span></text:p>
      <text:p text:style-name="P2">Можно предложить несколько таких ящиков для оперативного сбора различной информации: «Почта родительского гнева», «Вы спрашиваете», «Благодарности родителей», «Почта родительских идей» (предложения, пожелания)</text:p>
      <text:p text:style-name="P1"><text:span text:style-name="T1">Важным в персонализации почты становится действенность тематики обращений родителей (название почты должно стимулировать), ответная реакция ДОУ (ее адекватность, оперативность, доступность и гласность). ДОУ демонстрирует свою заинтересованную, деятельную и действенную </text:span><text:soft-page-break/><text:span text:style-name="T1">активность, а родители – готовность решать проблемы своих детей с помощью детского сада для полноценного пребывания ребенка в нем.</text:span></text:p>
      <text:p text:style-name="P4">1-й этап – подготовительный.</text:p>
      <text:p text:style-name="P2">Коллектив ДОУ разрабатывает тематику и порядок представления ящиков родительской почты. Ящики должны устанавливаться на видном и доступном месте в приемных, рядом помещаются бумага, ручки. Важно продумать ротацию ящиков: в течение 1 – 2 недель каждый ящик находится в одной группе. Назначается педагог, ответственный за сбор и анализ полученной информации, а также подготовку ответов на обращения родителей. После назначенного срока, когда все обращения родителей проанализированы и обработаны, ящик перемещается в другую группу. Собранная информация обобщается и обрабатывается, продумываются формы информирования родителей по их обращениям: непосредственная (на собраниях, встречах, заседаниях, консультациях и т.д.) и опосредованная (через информационные стенды, отчеты, плакаты, брошюры и т.д.)</text:p>
      <text:p text:style-name="P4">2-й этап – основной.</text:p>
      <text:p text:style-name="P2">Родителям презентуют разработанные ящики, объясняют механизм работы, демонстрируют их действенность. На данном этапе важно продемонстрировать готовность ДОУ отвечать и реагировать адекватно на все обращения, чтобы поддержать желание родителей обращаться к педагогам посредством почты.</text:p>
      <text:p text:style-name="P4">3-й этап – заключительный.</text:p>
      <text:p text:style-name="P2">Подводятся промежуточные и окончательные итоги работы родительской почты</text:p>
      <text:p text:style-name="P2">На данном этапе важно ознакомить родителей с обобщенным результатом их обращений и запросов, а также результатами работы ДОУ в данном направлении (принятые меры и их результаты).</text:p>
      <text:p text:style-name="P2">Чтобы родительская почта стала рабочим инструментом, обеспечивающим взаимодействие ДОУ и семьи, необходимо оперативно оформлять тематику ящиков.</text:p>
      <text:p text:style-name="P2">При проведении консультаций, бесед, собраний воспитатель отвечает на вопросы родителей.</text:p>
      <text:p text:style-name="P2"><text:line-break/></text:p>
      <text:p text:style-name="P13">3. «Семейная гостиная»</text:p>
      <text:p text:style-name="P1"><text:span text:style-name="T2">Цель.</text:span><text:span text:style-name="T1"> Привлечь родителей к активному участию в воспитательно – образовательном процессе. Научить самостоятельно решать возникающие педагогические проблемы.</text:span></text:p>
      <text:p text:style-name="P2">Один раз в квартал семья (две семьи) выбирают тему, готовит и проводит собрание. Педагоги оказывают родителям помощь в организационных вопросах.</text:p>
      <text:p text:style-name="P13">4. «Семейный театр»</text:p>
      <text:p text:style-name="P1"><text:span text:style-name="T2">Цель.</text:span><text:span text:style-name="T1"> Познакомить родителей с драматизацией как методом решения внутрисемейных и личностных проблем. Привлечь их к активному участию в жизни группы.</text:span></text:p>
      <text:p text:style-name="P2"><text:soft-page-break/>Родители под руководством воспитателей выбирают сказочный сюжет, пишут сценарий, распределяют роли, изготавливают декорации и костюмы. Спектакль с участием детей и членов их семей может быть проведен как часть праздника, досуга или родительского собрания.</text:p>
      <text:p text:style-name="P8">5. Газета «Веселая семейка»</text:p>
      <text:p text:style-name="P1"><text:span text:style-name="T2">Цель.</text:span><text:span text:style-name="T1"> Привлечь внимание родителей к мероприятиям, проводимым в дошкольном учреждении.</text:span></text:p>
      <text:p text:style-name="P2">Газета может выпускаться один раз в квартал. На ее страницах размещаются написанные в шутливой форме заметки о мероприятиях, которые прошли в детском саду (группе) или запланированы на ближайший период. Газета оформляется фотографиями или рисунками детей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ксана </dc:creator>
    <meta:editing-cycles>3</meta:editing-cycles>
    <meta:creation-date>2019-01-11T13:05:00</meta:creation-date>
    <dc:date>2024-04-12T15:26:09.40</dc:date>
    <meta:editing-duration>PT46S</meta:editing-duration>
    <meta:generator>OpenOffice/4.1.2$Win32 OpenOffice.org_project/412m3$Build-9782</meta:generator>
    <meta:document-statistic meta:table-count="0" meta:image-count="0" meta:object-count="0" meta:page-count="8" meta:paragraph-count="143" meta:word-count="1938" meta:character-count="14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