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3.95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use-window-font-color="true"/>
    </style:style>
    <style:style style:name="P3" style:family="paragraph" style:parent-style-name="List_20_Paragraph">
      <style:paragraph-properties fo:text-align="justify" style:justify-single-word="false"/>
      <style:text-properties style:use-window-font-color="true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3.95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3.95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955cm"/>
        </style:tab-stops>
      </style:paragraph-properties>
      <style:text-properties style:use-window-font-color="true"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use-window-font-color="true"/>
    </style:style>
    <style:style style:name="P9" style:family="paragraph" style:parent-style-name="List_20_Paragraph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name-complex="Times New Roman2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еминар-практикум для педагогов. </text:p>
      <text:p text:style-name="P1"><text:span text:style-name="T3">Тема: «</text:span><text:span text:style-name="T4">Создание социально-благополучной среды для успешной социализации ребенка »</text:span></text:p>
      <text:p text:style-name="P5">Подготовила и провела:</text:p>
      <text:p text:style-name="P5"><text:s/>старший воспитатель Лахина С.Н.</text:p>
      <text:p text:style-name="P7">Цель: </text:p>
      <text:p text:style-name="P6">- повышение психолого-педагогической компетентности воспитателей в вопросах реализации образовательной области </text:p>
      <text:p text:style-name="P6">«Социально - коммуникативное развитие». </text:p>
      <text:p text:style-name="P6">Задачи:</text:p>
      <text:p text:style-name="P6"><text:s/>- развивать аналитические, конструктивные и коммуникативные умения педагогов; </text:p>
      <text:p text:style-name="P6">- способствовать созданию и сохранению в коллективе атмосферы творчества. </text:p>
      <text:p text:style-name="P6">Ход семинара-практикума </text:p>
      <text:p text:style-name="P6">Актуальность:</text:p>
      <text:p text:style-name="P2"><text:span text:style-name="T1"><text:s text:c="16"/></text:span><text:bookmark text:name="_GoBack"/><text:span text:style-name="T1"><text:s/>Воспитание личности - всегда было сложной задачей. Перед педагогами, кроме традиционных вопросов - чему учить и как воспитывать ребенка в современных условиях, встает проблема: как сформировать человека, который отвечал бы требованиям общества на нынешнем этапе исторического развития.</text:span><text:span text:style-name="T5"> </text:span><text:span text:style-name="T1">Основные структуры личности закладываются в первые годы жизни, а значит на семью и дошкольные учреждения возлагается особая ответственность по воспитанию личностных качеств у подрастающего поколения, ответственность за успешную социализацию ребенка. Социализация личности – процесс, длящийся почти всю жизнь и заключающийся во влиянии общества на личность и формирования отклика личности на эти воздействия с целью адаптироваться к социальным, психологическим и эмоциональным условиям жизни в социуме и по возможности успешно функционировать в нем. И именно на детский возраст приходятся наиболее важные и продуктивные моменты этого процесса. От его успешности зависит, будет ли человек верно понимать свою роль и свои возможности, правильно самоидентифицироваться, насколько велики будут его шансы устроить личную и трудовую жизнь и в целом быть счастливым. Раз уж людям суждено жить в обществе, то им важно быть максимально приспособленными к нему. Это вопрос не столько видимого жизненного успеха, сколько личностного выживания.</text:span><text:span text:style-name="T5"> </text:span><text:span text:style-name="T1">Поэтому не случайно сегодняшний семинар-практикум посвящен проблеме социально-личностного развития дошкольников. Надеюсь, он поможет актуализировать ваши теоретические знания, уважаемые коллеги, поможет совершенствовать ваше профессиональное мастерство по применению этих знаний в своей педагогической деятельности. </text:span></text:p>
      <text:p text:style-name="P2"><text:span text:style-name="T1"><text:s text:c="11"/>Предлагаю выполнить разминку для внимания и мышления (на доске в форме головоломки размещены карточки с названием образовательных областей по ФГТ и </text:span><text:soft-page-break/><text:span text:style-name="T1">ФГОС ДО: коммуникация, физическое развитие, труд, художественно-эстетическое развитие, музыка, безопасность, социализация, речевое развитие, познавательное развитие, художественное творчество, физическая культура, чтение художественной литературы, здоровье, познание. </text:span></text:p>
      <text:p text:style-name="P2"><text:span text:style-name="T2">1 задание.</text:span><text:span text:style-name="T1"> Определить, какой образовательной области не хватает. Назовите образовательные области в соответствии с ФГОС ДО.</text:span></text:p>
      <text:p text:style-name="P6">В ФГОС ДО четко сформулировано, на что направлено социально- коммуникативного развитие детей дошкольного возраста. </text:p>
      <text:p text:style-name="P2"><text:span text:style-name="T2">2 задание.</text:span><text:span text:style-name="T1"> Предлагаю выбрать из предложенных направлений те, которые относятся к социально-коммуникативному развитию (каждая подгруппа получает лист с перечнем направлений). Подгруппе нужно выбрать 2 направления: - усвоение норм и ценностей, принятых в обществе, включая моральные и нравственные ценности; -развитие общения и взаимодействия ребенка со взрослыми и сверстниками; - становление самостоятельности, целенаправленности и саморегуляции собственных действий; -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; - формирование уважительного отношения и чувства принадлежности к своей семье и к сообществу детей и взрослых в Организации; - формирование позитивных установок к различным видам труда и творчества; - формирование основ безопасного поведения в быту, социуме, природе. ( другие направления: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,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предпосылок ценностно-смыслового восприятия и понимания произведений искусства; становление ценностей здорового образа жизни, овладение его элементарными нормами и правилами).</text:span></text:p>
      <text:p text:style-name="P2"><text:span text:style-name="T1"><text:s text:c="15"/>Как вы считаете, почему образовательные области «Социализация» и «Коммуникация» (по ФГТ) в ФГОС объединены в одну образовательную область? Усвоение ребенком общечеловеческого опыта, накопленного предшествующими поколениями, происходит только в совместной деятельности и общении с другими людьми. Огромное влияние на процесс социализации оказывают лица, с которыми у ребенка происходит непосредственное взаимодействие. Ими могут являться: - семья (родители или лица, постоянно заботящиеся и общающиеся с ребенком, братья или сестры); - детский сад (в первую очередь воспитатели); - общество (сверстники, друзья). Как вы считаете, кто из них играет главную роль в социализации личности ребенка раннего и дошкольного возраста? При всех самых замечательных условиях, созданных в детском саду, дошкольное образовательное учреждение лишь дополняет воспитание, получаемое ребенком в семье.</text:span><text:span text:style-name="T5"> </text:span><text:span text:style-name="T1">Приоритетным фактором в воспитании и развитии ребенка, в приобретении им социального опыта является семья (как один из институтов социализации). Ребенок в семье учится общению, приобретает первый социальный опыт, учится социальному ориентированию. Признание приоритета семейного воспитания требует нового отношения к семье и новых форм работы с семьями со стороны дошкольного учреждения.</text:span></text:p>
      <text:p text:style-name="P6"><text:soft-page-break/><text:s text:c="10"/>Отсюда главная задача ДОУ: эффективного взаимодействия с семьями воспитанников детского сада, осуществление полноценного социального сотрудничества в триаде “педагог-дети-родители”. Сотрудничество - общение “на равных”, где никому не принадлежит привилегия указывать, контролировать, оценивать. Родители активные участники образовательного процесса. Общественное дошкольное воспитание, детский сад - это только помощник семьи в деле воспитания личности, и от признания этого факта значение детского сада ничуть не умаляется, но, напротив, все становится на свое место. Педагогам необходимо знать, как протекает социально- коммуникативное развитие дошкольников в разные возрастные периоды. Каждая подгруппа получает по 4 карточки с описанием особенностей социально-коммуникативного развития дошкольников.</text:p>
      <text:p text:style-name="P2"><text:span text:style-name="T2">3 задание.</text:span><text:span text:style-name="T1"> Распределить карточки в соответствии с возрастами: 3 года, 4 года, 5 лет, 6 лет. Социально коммуникативное развитие в 3 года - Начало развития социальных навыков – новая социальная группа, выход за пределы семьи. - Ребенок устанавливает новые контакты – с воспитателем и с ровесниками. - Узнает и постепенно приобретает новые правила, нормы, господствующие в группе. - В этом возрасте наблюдается снижение чувства безопасности в отношениях, как семейных (необходимость доказательства любви родителей, поиск их постоянного внимания), так и в не семейных. Социально коммуникативное развитие в 4 года - Совершенствует умение различать и понимать социальные роли. - Учится быть в группе через игру, роли принятые в игре соответствуют полу. - Развлечения также дают возможность для установления и развития социальных контактов. - Преобладают одиночные игры. - Распространенным явлением являются так называемые „невидимые друзья” (на пике развития воображения). - Наблюдается тенденция к проверке границ и норм. Социально коммуникативное развитие в 5 лет - В общении с другими детьми преобладают доверие и открытость, так же, как в общении с взрослыми. -Значительную роль играет игра в группе – это возможность приобретения знаний о себе, о других и о разных социальных ролях. - Повышается способность к участию в командных играх – общая цель и план действий. <text:s/>-Иногда в играх наблюдается стремление получить преимущество над другими детьми (это связано с обретением знаний о своих возможностях).</text:span></text:p>
      <text:p text:style-name="P6"><text:s text:c="15"/>Появляются первые дружеские отношения, часто они имеют временный характер. - Конфликты решаются путем выхода из конфликтной ситуации или перехода к другой деятельности. Социально коммуникативное развитие в 6 лет - Наблюдается склонность к проявлению крайних эмоций, что, в свою очередь, влияет на отношения с окружающими. - В дальнейшем возникает необходимость соперничества и стремления к победе (ребенок хочет быть лучше, иметь всего как можно больше и скорее). - Иногда ухудшают отношения с родителями. Процесс социализации может осуществляться как в ходе стихийного взаимодействия с окружающим миром, так и в процессе целенаправленного приобщения человеку к социальной культуре.</text:p>
      <text:p text:style-name="P2"><text:span text:style-name="T2">4 задание.</text:span><text:span text:style-name="T1"> Назовите, средства социализации ребенка в дошкольном учреждении. (Группы поочереди называют по одному средству СКР) </text:span></text:p>
      <text:list xml:id="list5666993745926999061" text:style-name="WWNum1">
        <text:list-item>
          <text:p text:style-name="P8"><text:span text:style-name="T1">Занятия и другие формы организации образовательной деятельности 2.Проблемные ситуации 3. Проектная деятельность 4. Сюжетно – ролевые, коммуникативные, подвижные, народные и дидактические, настольные игры (С. Выготский: «Игра—</text:span><text:soft-page-break/><text:span text:style-name="T1">это первая школа общественного воспитания ребёнка, арифметика социальных отношений»).</text:span></text:p>
        </text:list-item>
      </text:list>
      <text:p text:style-name="P9">5. Беседы 6. Просмотр видеофильмов, мультфильмов 7. Театрализованные постановки 8. Музыкальные и физкультурные досуги, развлечения 9. Интерактивные игры, презентации и др. 10.Чтение художественной литературы 11.Организация разных видов труда, знакомство с профессиями 12. Экскурсии.</text:p>
      <text:p text:style-name="P3"><text:span text:style-name="T1"><text:s text:c="12"/>Ребёнок-дошкольник много времени проводит в тесном контакте с воспитателем, который призван, отвечая требованиям современного времени, быть эрудированным, коммуникативным, креативным и т. д. Как вселить в его душу уверенность в том, что его любят и никогда ни словом, ни делом не обидят, не ранят зарождающуюся личность? Именно в контексте взаимодействия педагогов с детьми и происходит развитие личности ребенка. В группе детского сада воспитатель – самый главный человек для дошкольника. Ребенок безоглядно доверяет воспитателю, наделяет его непререкаемым авторитетом и всеми мыслимыми достоинствами: умом, красотой, добротой. Педагог выступает в качестве последней инстанции в разрешении детских конфликтов, он устанавливает правила, он все знает и может помочь, поддержать.</text:span><text:span text:style-name="T5"> </text:span><text:span text:style-name="T1">Поскольку воспитатель является для ребенка фигурой настолько значимой, именно на него ложится огромная ответственность за создание условий для личностного развития. Отсюда вытекает важность поведения воспитателя в различных ситуациях, возникающих в детском коллективе. Способ выхода из проблемных ситуаций копируется ребенком, становится для малыша эталоном поведения. 5 задание. Я предлагаю поупражняться в решении педагогических ситуаций. Каждая группа получает карточку с ситуацией. После обсуждения, группы отвечают на вопрос.</text:span></text:p>
      <text:p text:style-name="P3"><text:span text:style-name="T2">Ситуация 1.</text:span><text:span text:style-name="T1"> Воспитатель предложила детям сюжетно-ролевую игру «Полет на космическом корабле». Дети оживились и сразу принялись «разбирать» роли. - Я буду врачом, — кричала Наташа. - А я - бортмехаником! — сказала Саша. - Чур, я командир! — сказали одновременно Коля и Вова. - Нет, я! — чуть не со слезами повторял Вова. - А я первый сказал! - Ну и что, ты уже был капитаном на корабле! Но тут подошла воспитатель и разрешила все споры. — Командир будет Коля, он старше и сильнее Вовы, он лучше справится с обязанностями командира. Вопрос: дайте оценку действиям воспитателя. </text:span></text:p>
      <text:p text:style-name="P3"><text:span text:style-name="T2">Ситуация 2.</text:span><text:span text:style-name="T1"> Вова (4 года) ведет машину, и его путь проходит через «класс», где Вероника «учит» своих учениц — кукол. «Учительница» возмущена вторжением автобуса. Оба сердятся: —Ты зачем нам мешаешь! А ну, уходи! — Это ты мешаешь! Пусти сейчас же! Не видишь, здесь шоссейка проходит! И быть бы рукопашной, не вмешайся взрослый в нарастающий конфликт. —Товарищ шофер,— обращается воспитатель к зачинщику ссоры,— я диспетчер и потому должна сказать вам, что маршрут вашего автобуса изменился, так как здесь дорога закрыта на ремонт. Теперь машины идут в объезд. Вопрос: дайте оценку действиям воспитателя. </text:span></text:p>
      <text:p text:style-name="P3"><text:soft-page-break/><text:span text:style-name="T2">Ситуация 3.</text:span><text:span text:style-name="T1"> Мама девочки спрашивает воспитателя: — Почему моя дочь не хочет играть одна? Если ее занимают взрослые, она часами увлечена игрой. Стоит лишь ее оставить одну, игра тотчас прекращается. А ведь у девочки имеются все условия для разнообразных игр: специальный уголок, много разнообразных игрушек. Как приучить ребенка играть самостоятельно? Вопрос: В чем причина нежелания и неумения ребенка играть самостоятельно? Хорошо ли, что у ребенка, как говорит мать, «много разнообразных игрушек»?</text:span></text:p>
      <text:p text:style-name="P3"><text:span text:style-name="T1"><text:s/></text:span><text:span text:style-name="T2">Ситуация 4. </text:span><text:span text:style-name="T1">Однажды Слава предложил ребятам, игравшим в семью: — Можно я буду играть с вами? Я буду папой, приходить поздно и пить вино. А потом буду скандалить. Ира возражает: - Не надо скандалить, мой папа никогда не бранится. - И пить вино — это плохо,— добавляет Женя. - Это почему же плохо? Мой папа всегда так делает...— говорит убежденно мальчик. Набрав удлиненные детали строителя, он произносит: - Вот сколько бутылок вина я вам принесу! Вопрос: Какие чувства у детей может вызвать эта игра? Как следует относиться к играм детей с отрицательным содержанием, возникающим по инициативе детей? В каких случаях допустимо прямое вмешательство взрослого в детскую игру? Одним из важных направлений социально-коммуникативного развития личности является развитие эмоционального интеллекта, эмоциональной отзывчивости. </text:span></text:p>
      <text:p text:style-name="P3"><text:span text:style-name="T2"><text:s text:c="8"/></text:span><text:span text:style-name="T1">Таким образом, тема социализации детей дошкольного возраста в современном обществе имеет первостепенное значение, поскольку заложенные в детстве предпосылки оказывают огромное влияние на развитие человека, как члена общества, его взаимоотношений и взаимодействия с окружающими, а в результате – на развитие общества в целом. Социализация – самое широкое понятие среди процессов, характеризующих образование личности.</text:span> <text:span text:style-name="T1">Она предполагает не только сознательное усвоение ребенком готовых форм и способов социальной жизни, способов взаимодействия с материальной и духовной культурой, адаптацию к социуму, но и выработку (совместно с взрослыми и сверстниками) собственного социального опыта, ценностных ориентаций, своего стиля жизни. </text:span></text:p>
      <text:p text:style-name="P9"><text:s text:c="14"/>И в завершении нашей встречи, по традиции, я предлагаю вам послушать притчу. Жил-был юноша, который не умел ладить с людьми. Отец дал ему полный мешок гвоздей и сказал: «Забивай один гвоздь в ворота сада каждый раз, когда потеряешь терпение или поругаешься с кем-нибудь!» В первый день сын забил 37 гвоздей. В последующие недели научился контролировать количество забитых гвоздей, уменьшая его изо дня в день. Он понял, что проще контролировать себя, чем забивать гвозди. Наконец, наступил тот день, когда юноша не забил ни одного гвоздя в ворота сада. Он пришел к отцу и сообщил ему эту новость. Тогда отец ответил юноше: «Вынимай один гвоздь из ворот, каждый раз, когда не потеряешь терпение». Наконец, наступил тот день, когда юноша смог сказать отцу, что вытащил все гвозди. Отец подвел сына к садовым воротам: "Сын, ты прекрасно себя вел, но посмотри, сколько дырок осталось на воротах. Никогда они уже не будут такими как раньше. Когда ты с кем-то ругаешься и говоришь ему неприятные вещи, ты оставляешь ему раны как те, что на воротах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Оксана </dc:creator>
    <meta:editing-cycles>4</meta:editing-cycles>
    <meta:creation-date>2018-02-10T08:50:00</meta:creation-date>
    <dc:date>2024-04-11T12:33:16.87</dc:date>
    <meta:editing-duration>PT44M36S</meta:editing-duration>
    <meta:generator>OpenOffice/4.1.2$Win32 OpenOffice.org_project/412m3$Build-9782</meta:generator>
    <meta:document-statistic meta:table-count="0" meta:image-count="0" meta:object-count="0" meta:page-count="5" meta:paragraph-count="31" meta:word-count="1958" meta:character-count="148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