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Helvetica Neue" svg:font-family="'Helvetica Neue', Arial, 'Liberation Sans', FreeSans,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ans-serif"/>
    <style:font-face style:name="YS Text" svg:font-family="'YS Text', 'Helvetica Neue', Helvetica, Arial, sans-serif"/>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automatic-styles>
    <style:style style:name="P1" style:family="paragraph" style:parent-style-name="Standard">
      <style:paragraph-properties fo:line-height="150%" fo:text-align="center" style:justify-single-word="false"/>
      <style:text-properties style:font-name="Times New Roman" fo:font-size="14pt" fo:font-style="italic" fo:font-weight="bold" officeooo:rsid="0018c07a" officeooo:paragraph-rsid="0018c07a" style:font-size-asian="14pt" style:font-style-asian="italic" style:font-weight-asian="bold" style:font-size-complex="14pt" style:font-style-complex="italic" style:font-weight-complex="bold"/>
    </style:style>
    <style:style style:name="P2" style:family="paragraph" style:parent-style-name="Standard" style:master-page-name="">
      <loext:graphic-properties draw:fill="none"/>
      <style:paragraph-properties fo:margin-left="0cm" fo:margin-right="0cm" fo:line-height="150%" fo:text-align="justify" style:justify-single-word="false" fo:text-indent="1.499cm" style:auto-text-indent="false" style:page-number="auto" fo:background-color="transparent"/>
      <style:text-properties style:font-name="Times New Roman" fo:font-size="14pt" fo:font-style="normal" fo:font-weight="normal" officeooo:rsid="0018c07a" officeooo:paragraph-rsid="0018c07a" style:font-size-asian="14pt" style:font-style-asian="normal" style:font-weight-asian="normal" style:font-size-complex="14pt" style:font-style-complex="normal" style:font-weight-complex="normal"/>
    </style:style>
    <style:style style:name="P3" style:family="paragraph" style:parent-style-name="Standard">
      <loext:graphic-properties draw:fill="none"/>
      <style:paragraph-properties fo:margin-left="0cm" fo:margin-right="0cm" fo:line-height="150%" fo:text-align="justify" style:justify-single-word="false" fo:text-indent="1.499cm" style:auto-text-indent="false" fo:background-color="transparent"/>
      <style:text-properties style:font-name="Times New Roman" fo:font-size="14pt" fo:font-style="normal" fo:font-weight="normal" officeooo:paragraph-rsid="0018c07a" style:font-size-asian="14pt" style:font-size-complex="14pt"/>
    </style:style>
    <style:style style:name="P4" style:family="paragraph" style:parent-style-name="Text_20_body">
      <loext:graphic-properties draw:fill="none"/>
      <style:paragraph-properties fo:margin-left="0cm" fo:margin-right="0cm" fo:line-height="150%" fo:text-indent="1.499cm" style:auto-text-indent="false" fo:background-color="transparent"/>
      <style:text-properties style:font-name="Times New Roman" fo:font-size="14pt" officeooo:paragraph-rsid="001a7e39" style:font-size-asian="14pt" style:font-size-complex="14pt"/>
    </style:style>
    <style:style style:name="P5" style:family="paragraph" style:parent-style-name="Text_20_body">
      <loext:graphic-properties draw:fill="none"/>
      <style:paragraph-properties fo:margin-left="0cm" fo:margin-right="0cm" fo:line-height="150%" fo:text-indent="1.499cm" style:auto-text-indent="false" fo:background-color="transparent"/>
      <style:text-properties style:font-name="Times New Roman" fo:font-size="14pt" style:font-size-asian="14pt" style:font-size-complex="14pt"/>
    </style:style>
    <style:style style:name="T1" style:family="text">
      <style:text-properties fo:font-variant="normal" fo:text-transform="none" fo:color="#000000" loext:opacity="100%" fo:letter-spacing="normal"/>
    </style:style>
    <style:style style:name="T2" style:family="text">
      <style:text-properties fo:font-variant="normal" fo:text-transform="none" fo:color="#000000" loext:opacity="100%" fo:letter-spacing="normal" fo:font-style="normal" fo:font-weight="normal" style:font-weight-asian="normal" style:font-weight-complex="normal"/>
    </style:style>
    <style:style style:name="T3" style:family="text">
      <style:text-properties fo:font-variant="normal" fo:text-transform="none" fo:color="#000000" loext:opacity="100%" fo:letter-spacing="normal" fo:font-style="normal" fo:font-weight="normal" officeooo:rsid="001a7e39" style:font-weight-asian="normal" style:font-weight-complex="normal"/>
    </style:style>
    <style:style style:name="T4" style:family="text">
      <style:text-properties fo:font-variant="normal" fo:text-transform="none" fo:color="#000000" loext:opacity="100%" fo:letter-spacing="normal" officeooo:rsid="001a7e39"/>
    </style:style>
    <style:style style:name="T5" style:family="text">
      <style:text-properties fo:font-variant="normal" fo:text-transform="none" fo:color="#000000" loext:opacity="100%" style:font-name="Times New Roman" fo:letter-spacing="normal" fo:font-weight="normal" style:font-weight-asian="normal" style:font-weight-complex="normal"/>
    </style:style>
    <style:style style:name="T6" style:family="text">
      <style:text-properties fo:font-variant="normal" fo:text-transform="none" fo:color="#000000" loext:opacity="100%" style:font-name="Times New Roman" fo:letter-spacing="normal" fo:font-style="normal" fo:font-weight="normal" style:font-weight-asian="normal" style:font-weight-complex="normal"/>
    </style:style>
    <style:style style:name="T7" style:family="text">
      <style:text-properties fo:font-variant="normal" fo:text-transform="none" fo:color="#000000" loext:opacity="100%" style:font-name="Times New Roman" fo:letter-spacing="normal" fo:font-style="normal" fo:font-weight="normal" officeooo:rsid="001a7e39" style:font-weight-asian="normal" style:font-weight-complex="normal"/>
    </style:style>
    <style:style style:name="T8" style:family="text">
      <style:text-properties fo:font-variant="normal" fo:text-transform="none" fo:color="#000000" loext:opacity="100%" style:font-name="Times New Roman" fo:letter-spacing="normal" fo:font-style="italic" fo:font-weight="normal" style:font-style-asian="italic" style:font-weight-asian="normal" style:font-style-complex="italic" style:font-weight-complex="normal"/>
    </style:style>
    <style:style style:name="T9" style:family="text">
      <style:text-properties fo:font-variant="normal" fo:text-transform="none" fo:color="#000000" loext:opacity="100%" style:font-name="Times New Roman" fo:letter-spacing="normal" fo:font-style="italic" fo:font-weight="normal" officeooo:rsid="001a7e39" style:font-style-asian="italic" style:font-weight-asian="normal" style:font-style-complex="italic" style:font-weight-complex="normal"/>
    </style:style>
    <style:style style:name="T10" style:family="text">
      <style:text-properties fo:font-variant="normal" fo:text-transform="none" fo:color="#1a1a1a" loext:opacity="100%" fo:letter-spacing="normal"/>
    </style:style>
    <style:style style:name="T11" style:family="text">
      <style:text-properties fo:font-variant="normal" fo:text-transform="none" fo:color="#1a1a1a" loext:opacity="100%" fo:letter-spacing="normal" officeooo:rsid="0018c07a" style:font-style-asian="normal" style:font-weight-asian="normal" style:font-style-complex="normal" style:font-weight-complex="normal"/>
    </style:style>
    <style:style style:name="T12" style:family="text">
      <style:text-properties fo:font-weight="normal" style:font-weight-asian="normal" style:font-weight-complex="normal"/>
    </style:style>
    <style:style style:name="T13" style:family="text">
      <style:text-properties officeooo:rsid="001a7e39"/>
    </style:style>
    <style:style style:name="T14" style:family="text">
      <style:text-properties style:font-name="Times New Roman"/>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weight="normal" officeooo:rsid="001a7e39" style:font-weight-asian="normal" style:font-weight-complex="normal"/>
    </style:style>
    <style:style style:name="T17" style:family="text">
      <style:text-properties style:font-name="Times New Roman" fo:font-style="italic" fo:font-weight="normal" officeooo:rsid="001a7e39" style:font-style-asian="italic" style:font-weight-asian="normal" style:font-style-complex="italic" style:font-weight-complex="normal"/>
    </style:style>
    <style:style style:name="T18" style:family="text">
      <style:text-properties officeooo:rsid="0018c07a"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Консультация для родителей</text:p>
      <text:p text:style-name="P1">«<text:span text:style-name="T13">Влияние пальчиковых игр на речевое развитие детей раннего возраста</text:span>»</text:p>
      <text:p text:style-name="P2"><text:span text:style-name="T1">Игры с пальчиками развивают не только ловкость и точность рук, но и мозг ребенка, стимулируют творческие способности, фантазию и речь. Целью занятий по развитию ловкости и точности пальцев рук является развитие взаимосвязи между полушариями головного мозга и синхронизация их работы. В правом полушарии мозга возникают образы предметов и явлений, а в левом они вербализируются, т</text:span><text:span text:style-name="T4">о есть,</text:span><text:span text:style-name="T1"> находят словесное выражение. А происходит этот процесс благодаря «мостику» между правым и левым полушариями. Чем крепче этот мостик, тем быстрее и чаще по нему идут нервные импульсы, активнее мыслительные процессы, точнее внимание, выше способности.</text:span> </text:p>
      <text:p text:style-name="P3"><text:span text:style-name="T11">Все </text:span><text:span text:style-name="T10">движения организма и речевая моторика имеют единые механизмы, поэтому развитие тонкой моторики рук благотворно сказывается на развитии речи ребенка. В фольклоре существует масса потешек, в которых сочетаются речь и движения рук. Любому ребенку не помешают массаж рук в доречевом периоде, а пальчиковые игры в сопровождении стихов не только разовьют мелкую моторику и речь, но и умение слушать. Ребенок научится понимать смысл услышанного и улавливать ритм речи.</text:span></text:p>
      <text:p text:style-name="P5"><text:span text:style-name="T3">Пальчиковые игры</text:span><text:span text:style-name="T2"> подбираются с учетом возраста ребенка,</text:span></text:p>
      <text:p text:style-name="P4"><text:span text:style-name="T6">Дети в возрасте до 2-х лет </text:span><text:span text:style-name="T7">з</text:span><text:span text:style-name="T6">накомятся с ладонью, выполняют простые движения: похлопывание, постукивание по коленям, прятанье рук за спину.</text:span><text:span text:style-name="T15"><text:line-break/></text:span><text:span text:style-name="T17">Пальчиковая игра </text:span><text:span text:style-name="T8">« Зайчик </text:span><text:span text:style-name="T9">серенький сидит</text:span><text:span text:style-name="T8">»</text:span><text:span text:style-name="T15"><text:line-break/></text:span><text:span text:style-name="T6">Зайчик серенький сидит и ушами шевелит.</text:span><text:span text:style-name="T15"><text:line-break/></text:span><text:span text:style-name="T6">Вот так, вот так! И ушами шевелит.</text:span></text:p>
      <text:p text:style-name="P4"><text:span text:style-name="T16">С</text:span><text:span text:style-name="T6"> помощью взрослого показывают фигурку одной рукой (лучики, коготки, колечко, клювик, веер, дождик);</text:span></text:p>
      <text:p text:style-name="P4"><text:span text:style-name="T6">Начинать пальчиковую гимнастику рекомендуется с разминки пальцев: сгибания и разгибания. Можно использовать для этого упражнения резиновые игрушки с пищалками.</text:span></text:p>
      <text:p text:style-name="P4"><text:soft-page-break/><text:span text:style-name="T16">Игра</text:span><text:span text:style-name="T6"> начинается с объяснения его выполнения , показывается поза пальцев и кисти. Постепенно от показа переходят к словесным указаниям (в случае, если ребенок действует неправильно, снова показывается верная поза).</text:span></text:p>
      <text:p text:style-name="P4"><text:span text:style-name="T6">Сначала все упражнения выполняются медленно. Если ребенок не может самостоятельно принять позу и выполнить требуемое движение, педагог берет руку ребенка в свою и действует вместе с ним; можно научить ребенка самого поддерживать одну руку другой или помогать свободной рукой действиям работающей. Работу по развитию движений пальцев и кисти рук следует проводить систематически по 2-5 минут ежедневно. Эти правила соблюдаются при проведении пальчиков</text:span><text:span text:style-name="T7">ых игр </text:span><text:span text:style-name="T6">с детьми любого возраста.</text:span></text:p>
      <text:p text:style-name="P4"><text:span text:style-name="T6">Дети в возрасте 2 - 3 лет выполняют энергичные движения кистями рук (месим тесто, забиваем гвоздик).</text:span><text:span text:style-name="T15"><text:line-break/></text:span><text:span text:style-name="T17">Пальчиковая игра «</text:span><text:span text:style-name="T8">Капуста»</text:span><text:span text:style-name="T15"><text:line-break/></text:span><text:span text:style-name="T6">Мы капусту рубим-рубим,</text:span><text:span text:style-name="T15"><text:line-break/></text:span><text:span text:style-name="T6">Мы морковку трем-трем,</text:span><text:span text:style-name="T15"><text:line-break/></text:span><text:span text:style-name="T6">Мы капусту солим-солим,</text:span><text:span text:style-name="T15"><text:line-break/></text:span><text:span text:style-name="T6">Мы капусту жмем-жмем.</text:span><text:span text:style-name="T15"><text:line-break/></text:span><text:span text:style-name="T16">П</text:span><text:span text:style-name="T6">ростые фигуры из пальчиков одной руки.</text:span><text:span text:style-name="T15"><text:line-break/></text:span><text:span text:style-name="T17">Пальчиковая игра «</text:span><text:span text:style-name="T8">Зайка»</text:span><text:span text:style-name="T15"><text:line-break/></text:span><text:span text:style-name="T6">Ушки длинные у зайки, из кустов они торчат.</text:span><text:span text:style-name="T15"><text:line-break/></text:span><text:span text:style-name="T6">Он и прыгает и скачет, веселит своих зайчат.</text:span><text:span text:style-name="T15"><text:line-break/></text:span><text:span text:style-name="T17">Пальчиковая игра «</text:span><text:span text:style-name="T8">Коза»</text:span><text:span text:style-name="T15"><text:line-break/></text:span><text:span text:style-name="T6">У козы торчат рога,</text:span><text:span text:style-name="T15"><text:line-break/></text:span><text:span text:style-name="T6">Может забодать она.</text:span></text:p>
      <text:p text:style-name="P4"><text:span text:style-name="T6">После самостоятельного выполнения фигур, можно разыграть сценки или небольшие сказки, распределив роли </text:span><text:span text:style-name="T7">между взрослым и ребенком.</text:span><text:span text:style-name="T15"><text:line-break/></text:span><text:span text:style-name="T17">Пальчиковая игра «</text:span><text:span text:style-name="T8">Замок»</text:span><text:span text:style-name="T15"><text:line-break/></text:span><text:span text:style-name="T6">На двери висит замок.</text:span><text:span text:style-name="T15"><text:line-break/></text:span><text:span text:style-name="T6">(соединить пальцы обеих рук в замок)</text:span><text:span text:style-name="T15"><text:line-break/></text:span><text:soft-page-break/><text:span text:style-name="T6">Кто его открыть бы мог?</text:span><text:span text:style-name="T15"><text:line-break/></text:span><text:span text:style-name="T6">(пальцы сцеплены в замок, руки тянутся в разные стороны)</text:span><text:span text:style-name="T15"><text:line-break/></text:span><text:span text:style-name="T6">Постучали,</text:span><text:span text:style-name="T15"><text:line-break/></text:span><text:span text:style-name="T6">(не расцепляя пальцы, постучать ладонями друг о друга)</text:span><text:span text:style-name="T15"><text:line-break/></text:span><text:span text:style-name="T6">Покрутили,</text:span><text:span text:style-name="T15"><text:line-break/></text:span><text:span text:style-name="T6">(покрутить сцепленные руки в запястьях)</text:span><text:span text:style-name="T15"><text:line-break/></text:span><text:span text:style-name="T6">Потянули</text:span><text:span text:style-name="T15"><text:line-break/></text:span><text:span text:style-name="T6">(пальцы сцеплены в замок, руки тянутся в разные стороны)</text:span><text:span text:style-name="T15"><text:line-break/></text:span><text:span text:style-name="T6">И открыли.</text:span><text:span text:style-name="T15"><text:line-break/></text:span><text:span text:style-name="T6">(расцепить пальцы)</text:span><text:span text:style-name="T15"><text:line-break/></text:span><text:span text:style-name="T17">Пальчиковая игра «</text:span><text:span text:style-name="T8">Домик»</text:span><text:span text:style-name="T15"><text:line-break/></text:span><text:span text:style-name="T6">На поляне дом стоит,</text:span><text:span text:style-name="T15"><text:line-break/></text:span><text:span text:style-name="T6">Ну а к дому путь закрыт.</text:span><text:span text:style-name="T15"><text:line-break/></text:span><text:span text:style-name="T6">Мы ворота открываем,</text:span><text:span text:style-name="T15"><text:line-break/></text:span><text:span text:style-name="T6">В домик всех вас приглашаем.</text:span><text:span text:style-name="T15"><text:line-break/></text:span><text:span text:style-name="T17">Пальчиковая игра «</text:span><text:span text:style-name="T8">Шарик»</text:span><text:span text:style-name="T15"><text:line-break/></text:span><text:span text:style-name="T6">Надуваем быстро шарик.</text:span><text:span text:style-name="T15"><text:line-break/></text:span><text:span text:style-name="T6">Он становится большой.</text:span><text:span text:style-name="T15"><text:line-break/></text:span><text:span text:style-name="T6">Вдруг шар лопнул, воздух вышел –</text:span><text:span text:style-name="T15"><text:line-break/></text:span><text:span text:style-name="T6">Стал он тонкий и худой.</text:span></text:p>
      <text:p text:style-name="P4"><text:span text:style-name="T6">(Все пальчики обеих рук в "щепотке"" и соприкасаются кончиками. В этом положении дуем на них, при этом пальчики принимают форму шара. Воздух "выходит", и пальчики принимают исходное положение.)</text:span><text:span text:style-name="T15"> </text:span><text:span text:style-name="T15"><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Helvetica Neue" svg:font-family="'Helvetica Neue', Arial, 'Liberation Sans', FreeSans,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ans-serif"/>
    <style:font-face style:name="YS Text" svg:font-family="'YS Text', 'Helvetica Neue', Helvetica, Arial, sans-serif"/>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8T12:24:43.756000000</meta:creation-date>
    <dc:date>2024-05-08T13:08:16.389000000</dc:date>
    <meta:editing-duration>PT40M52S</meta:editing-duration>
    <meta:editing-cycles>2</meta:editing-cycles>
    <meta:generator>LibreOffice/7.5.1.2$Windows_X86_64 LibreOffice_project/fcbaee479e84c6cd81291587d2ee68cba099e129</meta:generator>
    <meta:document-statistic meta:table-count="0" meta:image-count="0" meta:object-count="0" meta:page-count="3" meta:paragraph-count="13" meta:word-count="549" meta:character-count="3850" meta:non-whitespace-character-count="3310"/>
  </office:meta>
</office:document-meta>
</file>