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style:font-name="Calibri" fo:font-size="11pt" fo:font-style="normal" fo:font-weight="normal"/>
    </style:style>
    <style:style style:name="T3" style:family="text">
      <style:text-properties fo:font-size="11pt" fo:font-style="normal" fo:font-weight="normal"/>
    </style:style>
    <style:style style:name="T4" style:family="text">
      <style:text-properties fo:font-style="normal" fo:font-weight="normal"/>
    </style:style>
    <style:style style:name="T5" style:family="text">
      <style:text-properties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Игровое занятие с детьми и родителями раннего возраста </text:span></text:p>
      <text:p text:style-name="P2"><text:span text:style-name="T5">по сказке «Колобок»</text:span></text:p>
      <text:p text:style-name="P2"><text:span text:style-name="T5"/></text:p>
      <text:p text:style-name="P1"><text:span text:style-name="T1">Цель:</text:span> - Вызвать у детей  эмоциональный отклик на игровое занятие и желание участвовать в нем</text:p>
      <text:p text:style-name="P1">-Учить детей играть вместе, не токая и не обижать друг друга.</text:p>
      <text:p text:style-name="P1">-Учить детей сочувствовать и сопереживать сказочному персонажу.</text:p>
      <text:p text:style-name="P1">- учить детей слушать речь воспитателя</text:p>
      <text:p text:style-name="P1">- Развивать внимание, цветовое восприятие.</text:p>
      <text:p text:style-name="P4"> <text:span text:style-name="T4">-Побуждать детей вместе с родителями бегать и играть под музыкальное сопровождения.</text:span></text:p>
      <text:p text:style-name="P3">Материал к занятию:</text:p>
      <text:p text:style-name="P1">- Мягкие игрушки: заяц, волк, медведь, лиса, колобок( можно использовать большой желтый мяч)</text:p>
      <text:p text:style-name="P1"><text:bookmark text:name="h.gjdgxs"/>- Морковки на всех детей</text:p>
      <text:p text:style-name="P3">Ход занятия:</text:p>
      <text:p text:style-name="P1">Дети вместе с родителями водят в зал под музыку.</text:p>
      <text:p text:style-name="P1">Воспитатель: - Здравствуйте , ребята, мамы, папы, дедушки и бабушки. Мы рады вас видеть у нас в гостях. Но  вначале я хочу вас научить здороваться . Приветствие «Здравствуйте , ладошки»</text:p>
      <text:p text:style-name="P1">«-Здравствуй, ладошки    Хлоп, хлоп, хлоп (хлопают в ладоши)</text:p>
      <text:p text:style-name="P1">-Здравствуйте, ножки . топ, топ, топ (топают ногами)</text:p>
      <text:p text:style-name="P1">- Здравствуйте щечки, плюх, плюх</text:p>
      <text:p text:style-name="P1">Пухленькие щечки, плюх, плюх, плюх( хлопают ладошками по щечкам)</text:p>
      <text:p text:style-name="P1">Здравствуйте. губки. Чмок, чмок, чмок (губками чмокают)</text:p>
      <text:p text:style-name="P1">Здравствуйте, зубки. Ам- ам- ам</text:p>
      <text:p text:style-name="P1">Здравствуй, мой носик. Би-би – би (трогают носик пальчиком)</text:p>
      <text:p text:style-name="P1">Здравствуйте,  малышки. Всем привет( подымают руки над головой и машут руками над головой).»</text:p>
      <text:p text:style-name="P1">Воспитатель: - Какие вы все молодцы. А сейчас скорее присаживайтесь на стульчики и будем слушать сказку про Колобок.</text:p>
      <text:p text:style-name="P1">«Жили – были дед и баба</text:p>
      <text:p text:style-name="P1">На полянке у реки, и любили очень – очень</text:p>
      <text:p text:style-name="P4"> <text:span text:style-name="T4">на сметане колобки.</text:span></text:p>
      <text:p text:style-name="P1">Бабка тесто замесила,</text:p>
      <text:p text:style-name="P1">Колобка она слепила,</text:p>
      <text:p text:style-name="P1">В печь его поставила,</text:p>
      <text:p text:style-name="P1">Там его оставила.</text:p>
      <text:p text:style-name="P1">Вышел он румян, пригож</text:p>
      <text:p text:style-name="P1">И на солнышко похож.</text:p>
      <text:p text:style-name="P1">Он остыть хотел немножко,</text:p>
      <text:p text:style-name="P1">И улегся на окошко.</text:p>
      <text:p text:style-name="P1">Ноне смог он там лежать.</text:p>
      <text:p text:style-name="P1">Захотел он убежать.</text:p>
      <text:p text:style-name="P1"><text:soft-page-break/>Воспитатель: давайте и мы с вами тоже отправимся все вместе вслед за Колобком (дети вместе с родителями идут на полянку)</text:p>
      <text:p text:style-name="P1">Воспитатель: - Колобок, румяный бок. Покатился он в лесок. А в лесочке Зайка, зайка - побегайка.</text:p>
      <text:p text:style-name="P1"><text:span text:style-name="T1">Хороводная игра «Зайка</text:span>» (движения выполняются по показу воспитателя .)</text:p>
      <text:p text:style-name="P1">Воспитатель: Зайка –зайка! Что с тобой?</text:p>
      <text:p text:style-name="P4"> <text:span text:style-name="T4">Ты сидишь совсем больной</text:span></text:p>
      <text:p text:style-name="P1">Ты вставай, вставай скорей</text:p>
      <text:p text:style-name="P1">Вот морковку получи (2раза)</text:p>
      <text:p text:style-name="P1">Получи и попляши.</text:p>
      <text:p text:style-name="P1"><text:span text:style-name="T1">Танец</text:span> «<text:span text:style-name="T1">Заинька попляши»</text:span></text:p>
      <text:p text:style-name="P1">Воспитатель: Убежал наш Колобок</text:p>
      <text:p text:style-name="P1">Покатился круглый бок.</text:p>
      <text:p text:style-name="P1">За пригоркам волк сидит</text:p>
      <text:p text:style-name="P1">И на Колобка глядит.</text:p>
      <text:p text:style-name="P1"><text:span text:style-name="T1">Игра «Волк не догонишь»(</text:span>дети бегают вместе с родителями под музыку. По сигналу дети присаживаются и закрывают руками лицо)</text:p>
      <text:p text:style-name="P1">Воспитатель:  -Вот он,  вот он, не  догнать,</text:p>
      <text:p text:style-name="P1">Колобка нам не поймать</text:p>
      <text:p text:style-name="P1">Покатился он с дороги и скатился прям к берлоге.</text:p>
      <text:p text:style-name="P1">А в берлоге спит медведь.</text:p>
      <text:p text:style-name="P1">Как начнет он вдруг реветь.</text:p>
      <text:p text:style-name="P1">Воспитатель: _ Посмотрите-ка сколько у мишке шишек. Давайте поможем Мишке собрать шишки в корзинку.</text:p>
      <text:p text:style-name="P1">Игра «Соберем шишки для Мишки» (дети вместе с родителями собирают шишки).</text:p>
      <text:p text:style-name="P1">Воспитатель: убежал наш Колобок, укатился круглый бок.</text:p>
      <text:p text:style-name="P1">Круглый, да румяный прямо на поляну.</text:p>
      <text:p text:style-name="P1">Где ждала его Лиса, рыжая краса. Стал наш Колобок играть.</text:p>
      <text:p text:style-name="P1">Колобок ты не шути с Лисой,</text:p>
      <text:p text:style-name="P1">А беги скорей домой.</text:p>
      <text:p text:style-name="P1">Укатился Колобок домой .</text:p>
      <text:p text:style-name="P1">Да и нам с вами тоже пора возвращаться домой.</text:p>
      <text:p text:style-name="P1">Давайте попрощаемся с героями сказки и пойдем скорей домой.</text:p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26T13:22:54.98</meta:creation-date>
    <dc:date>2024-09-26T16:03:58.15</dc:date>
    <meta:editing-duration>PT2M29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2" meta:paragraph-count="66" meta:word-count="477" meta:character-count="3009"/>
    <dc:creator>Оксана </dc:creator>
  </office:meta>
</office:document-meta>
</file>