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line-height="114%"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style>
    <style:style style:name="P2" style:family="paragraph" style:parent-style-name="Text_20_body">
      <style:paragraph-properties fo:margin-left="0cm" fo:margin-right="0cm" fo:margin-top="0cm" fo:margin-bottom="0cm" style:contextual-spacing="false" fo:line-height="114%" fo:text-align="start"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style:contextual-spacing="false" fo:line-height="114%"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fo:letter-spacing="normal" style:text-underline-style="none" fo:font-weight="bold" officeooo:paragraph-rsid="00060835" style:text-blinking="false" style:font-weight-asian="bold" style:font-weight-complex="bold"/>
    </style:style>
    <style:style style:name="T1" style:family="text">
      <style:text-properties style:font-name="Times New Roman" fo:font-size="14pt" fo:font-style="normal"/>
    </style:style>
    <style:style style:name="T2" style:family="text">
      <style:text-properties style:font-name="Times New Roman"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h.gjdgxs"/>  <text:span text:style-name="T1">Консультация для родителей </text:span></text:p>
      <text:p text:style-name="P3"><text:span text:style-name="T1"><text:s/>«Воспитание самостоятельности у детей раннего возраста»</text:span></text:p>
      <text:p text:style-name="P1">Ранний детский возраст, по признанию специалистов всего мира, − уникальный период в жизни человека. Одна из задач раннего возраста-сформировать навык самообслуживания, так как овладение им влияет на полноценное развитие ребенка.</text:p>
      <text:p text:style-name="P1">Впервые малыш открывает для себя назначение предметов и начинает их использовать функционально грамотно, например; ложкой ест, шапочку надевает на голову, а туфельки на ножки и т.д. Ребёнок получает удовольствие от неоднократных повторений, убеждаясь, каждый раз в своих возможностях и наслаждаясь самим действием. Потребность в самостоятельных действиях столь велика, что учёные назвали период раннего возраста (особенно после 1 года 6 месяцев) возрастом « Я сам!»</text:p>
      <text:p text:style-name="P1">Стремление малыша к активным самостоятельным действиям на первых порах носит «вещный» характер, поскольку ему пока понятны и вполне доступны такие предметы ближайшего окружения, как посуда, мебель, игрушки. К тому же они имеют притягательную силу, находясь постоянно в руках взрослого человека. Как увлеченно действует малыш с большим стулом: тащит его, переворачивает, подползает, пытается сесть. Важно предоставить малышу возможность таким путём удовлетворять свои желания. Когда ребёнок требует: « Я сам!», он стремится тем самым ограничить опеку взрослого.</text:p>
      <text:p text:style-name="P1">Натягивая на ногу башмачок, действуя ложкой, малыш занимается полезным для себя делом. И занимательно, и полезно. Предметы одежды и обуви привлекают внимание ребёнка: здесь и шнурки, и крючки, и пуговицы, и молнии. Ребёнок увлечён, стремится самостоятельно овладеть действиями с этими предметами. Главное – не подавлять его инициативу, поддерживать стойкий интерес к делу.</text:p>
      <text:p text:style-name="P1">«Я сам!» − решительно произносит малыш и тут сталкивается с определёнными трудностями. Всё, что так легко удаётся взрослому, становится недосягаемым для него самого: пуговица не желает нырять в прорезь, ложка летит на пол. Малыш на грани отчаяния. Теперь он умоляюще смотрит на взрослого, помощь которого он только что упорно отвергал. Следует воспользоваться такой ситуацией. Умение ставить перед собой цель у ребёнка имеется, необходимо обучать его умению реализовывать эту цель в практических действиях. Малыш готов к обучению, он желает этого. Теперь уже взрослому следует менять стиль отношений с малышом: делать всё не за него, а вместе с ним. Так вступает в свои права педагогика сотрудничества. Начинается этап деятельности, когда ребёнок с радостью и удовлетворением действует рядом со взрослым, <text:soft-page-break/>внимательно следит за его движениями, прислушивается к объяснениям, старательно подражает во всём.</text:p>
      <text:p text:style-name="P1">Именно в период раннего детства ребёнок начинает овладевать чисто человеческим видением мира, типом поведения, видами деятельности.</text:p>
      <text:p text:style-name="P1">Педагоги рассматривают ранний возраст как начальное звено в единой системе непрерывного образования.</text:p>
      <text:p text:style-name="P1">Благодаря ранней социализации, то есть благодаря взаимодействию с социальным окружением, ребёнок интенсивно овладевает самостоятельностью, при этом рациональная педагогика играет важную роль в обеспечении фундамента общего развития.</text:p>
      <text:p text:style-name="P1">Организация в ДОУ образовательного процесса с детьми раннего возраста (от 1 года до 3-х лет) обуславливается характером социальной ситуации развития, то есть становлением предметной деятельности, которая осуществляется совместно со взрослым. Поэтому одно из важнейших направлений работы с детьми этого возраста состоит в учении их разнообразным предметным действиям, в том числе нормативным: есть с помощью ложки, правильно пользоваться чашкой, одеваться, раздеваться и т.д.</text:p>
      <text:p text:style-name="P1">Организация, самообслуживания в детском саду и его воспитательные результаты зависят от правильного педагогического руководства.</text:p>
      <text:p text:style-name="P1">Именно воспитатель организует самообслуживание так, чтобы в нём принимали участие все дети, чтобы постепенно усложнялись трудовые задачи, совершенствовалось по мере роста ребят содержание самообслуживания, чтобы этот вид труда был действительно одним из средств воспитания дошкольников. Учитывая реальные возможности детей, необходимо систематически и последовательно учить их всему, упражнять в практической деятельности до тех пор, пока каждый ребёнок сможет обслуживать себя сам.</text:p>
      <text:p text:style-name="P1">Решающиеся значение имеет активное поведение ребёнка, его практическое участие в выполнении данного действия.</text:p>
      <text:p text:style-name="P1">Особое значение в организации самообслуживания имеет соблюдение в жизни детей твёрдо установленного режима.</text:p>
      <text:p text:style-name="P1">Чёткий, размеренный распорядок жизни – это одна из тех культурных привычек, которую нужно воспитывать с самого раннего возраста.</text:p>
      <text:p text:style-name="P1">В условиях ДОУ навыки самообслуживания у детей раннего возраста можно формировать разнообразными методами.</text:p>
      <text:p text:style-name="P1">1.Метод показа</text:p>
      <text:p text:style-name="P1">Подробный показ и объяснение, как выполнять трудовые задания по самообслуживанию, в сочетании с непосредственным участием детей в работе научит их точно следовать необходимому способу действий, исполнительности.</text:p>
      <text:p text:style-name="P1"><text:soft-page-break/>Очень важно при обучении одевания, умывания, сохранять неизменным один и тот же способ, одну и ту же последовательность действий.</text:p>
      <text:p text:style-name="P1">Это даёт возможность предъявить всем детям одинаковое требование при выполнении аналогичной задачи по самообслуживанию и в то же время обеспечивает быстроту формирования прочного навыка.</text:p>
      <text:p text:style-name="P1">2.Метод практического действия (упражнения)</text:p>
      <text:p text:style-name="P1">Навыки самообслуживания, как и любые другие навыки, образуются не сразу.</text:p>
      <text:p text:style-name="P1">Для того, чтобы дети научились правильно и хорошо умываться, одеваться, есть, нужно, прежде всего, чтобы дети хорошо поняли, как это следует делать. Затем нужно постоянно упражнять их в этой работе. Через некоторое время образуется необходимый навык, прочное умение.</text:p>
      <text:p text:style-name="P1">3.Метод общего напоминания</text:p>
      <text:p text:style-name="P1">Метод общего напоминания используется тогда, когда налицо закреплённые навыки выполнения какой-либо задачи по самообслуживанию.</text:p>
      <text:p text:style-name="P1">Это требует от воспитателя тщательного контроля за деятельностью детей, каждым изменением в ней. Сигналом необходимости перехода к более общим напоминаниям может послужить снижение интереса детей к процессам умывания, одевания.</text:p>
      <text:p text:style-name="P1">Выполнение детьми этих заданий без дополнительных разъяснений позволяет проявить активность, самостоятельность. Важно не только упражнять детей в самообслуживании, но и проверять, как они выполняют эту работу. А также следить, чтобы с самого раннего возраста дети в детском саду работали не только для удовлетворения своих личных потребностей в чистоте и порядке, но и охотно помогали друг другу.</text:p>
      <text:p text:style-name="P1">4.Игровой метод</text:p>
      <text:p text:style-name="P1">Повышает интерес у детей к самостоятельной деятельности использование игрушек, организация игр с ними (куклу одеть, раздеть, уложить спать, накормить).</text:p>
      <text:p text:style-name="P1">5.Художественная литература</text:p>
      <text:p text:style-name="P1">Чтобы вызвать у детей желание умываться и сделать для них этот процесс лёгким и приятным, можно использовать песенки, стихи, потешки.</text:p>
      <text:p text:style-name="P1">Таким образом, большое влияние на формирование навыков самообслуживания и самостоятельности оказывает вся система воспитательно-образовательной работы с детьми.</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ru" fo:country="RU"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ru" fo:country="RU"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0T14:11:19.46</meta:creation-date>
    <dc:date>2025-02-20T14:21:08.207000000</dc:date>
    <meta:editing-duration>PT4M45S</meta:editing-duration>
    <meta:editing-cycles>2</meta:editing-cycles>
    <meta:generator>LibreOffice/7.5.1.2$Windows_X86_64 LibreOffice_project/fcbaee479e84c6cd81291587d2ee68cba099e129</meta:generator>
    <meta:document-statistic meta:table-count="0" meta:image-count="0" meta:object-count="0" meta:page-count="3" meta:paragraph-count="33" meta:word-count="889" meta:character-count="6793" meta:non-whitespace-character-count="5931"/>
  </office:meta>
</office:document-meta>
</file>