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Verdana, 'Bitstream Vera Sans', sans-serif"/>
    <style:font-face style:name="Calibri" svg:font-family="Calibri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fo:color="#000000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ff0000" style:font-name="Times New Roman1" fo:font-size="15pt" fo:letter-spacing="normal" fo:font-style="italic" fo:font-weight="bold" fo:background-color="#ffffff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fo:letter-spacing="normal" fo:background-color="#ffffff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5pt" fo:letter-spacing="normal" fo:font-style="normal" fo:font-weight="normal" fo:background-color="#ffffff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5pt" fo:letter-spacing="normal" fo:font-style="normal" fo:font-weight="normal" fo:background-color="#ffffff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5pt" fo:letter-spacing="normal" fo:font-style="italic" fo:font-weight="bold" fo:background-color="#ffffff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8pt" fo:letter-spacing="normal" fo:font-style="normal" fo:font-weight="bold" fo:background-color="#ffffff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8pt" fo:letter-spacing="normal" fo:font-style="normal" style:text-underline-style="none" fo:font-weight="bold" style:text-blinking="false" fo:background-color="#ffffff"/>
    </style:style>
    <style:style style:name="P9" style:family="paragraph" style:parent-style-name="Text_20_body" style:list-style-name="L1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5pt" fo:letter-spacing="normal" fo:font-style="normal" fo:font-weight="normal" fo:background-color="#ffffff"/>
    </style:style>
    <style:style style:name="P10" style:family="paragraph" style:parent-style-name="Text_20_body" style:list-style-name="L2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5pt" fo:letter-spacing="normal" fo:font-style="normal" fo:font-weight="normal" fo:background-color="#ffffff"/>
    </style:style>
    <style:style style:name="T1" style:family="text">
      <style:text-properties style:font-name="Times New Roman1" fo:font-size="15pt" fo:font-style="normal" fo:font-weight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h.gjdgxs"/>Памятка для родителей</text:p>
      <text:p text:style-name="P8">о безопасности детей в зимний период</text:p>
      <text:p text:style-name="P6">Безопасность ребенка на прогулке в зимний период</text:p>
      <text:p text:style-name="P3">      <text:span text:style-name="T1">Зимние прогулки всегда приносят огромную радость детям. Многие дети с осени начинают с нетерпением ждать снега, чтобы покататься на санках, скатиться с горки на ледянке, покидаться снежками и построить снежные башни и лабиринты.</text:span></text:p>
      <text:p text:style-name="P3">     <text:span text:style-name="T1">Но зимнее время омрачает радость детей и родителей очень распространенными травмами. Обезопасить себя от неприятных последствий зимних прогулок помогут простые и, казалось бы, само собой разумеющиеся правила.</text:span></text:p>
      <text:p text:style-name="P6">Одежда для зимней прогулки</text:p>
      <text:p text:style-name="P3">     <text:span text:style-name="T1">Собираясь на прогулку, заботливых родителей всегда мучает вопрос: как одеть ребенка, чтоб он и не замерз, и не перегрелся? Надо помнить главное: ребенка не надо кутать! Перегрев не лучше, чем охлаждение. Найдите золотую середину! Кроме того, одежда не должна сковывать движения, она должна быть удобной, легкой и теплой одновременно. Зимняя обувь как и любая другая, должна быть удобной. Даже теплым, но все равно собирающим снег, ботинкам лучше предпочесть сапожки, в которые можно заправить штаны, изолировав от попадания снега. Проследите, чтобы подошвы были рельефными - ребенок меньше будет скользить по снегу и льду. Чтобы застраховаться от потери варежек или перчаток, пришейте к ним резинку.</text:span></text:p>
      <text:p text:style-name="P5"/>
      <text:p text:style-name="P6">Катание на санках, ледянках</text:p>
      <text:p text:style-name="P4">Для прогулки на санках ребенка надо одеть потеплее.</text:p>
      <text:list xml:id="list773579805105963193" text:style-name="L2">
        <text:list-item>
          <text:p text:style-name="P10">Прежде чем ребенок сядет на санки, проверьте, нет ли в них неисправностей.</text:p>
        </text:list-item>
        <text:list-item>
          <text:p text:style-name="P10">Кататься на санках с горки нежелательно, лучше на ледянках.</text:p>
        </text:list-item>
        <text:list-item>
          <text:p text:style-name="P10">Объясните ребенку заранее, что на горке надо соблюдать дисциплину и последовательность.</text:p>
        </text:list-item>
        <text:list-item>
          <text:p text:style-name="P10">Вам необходимо самим убедиться в безопасности горки, поэтому перед катанием внимательно изучите местность. Спуск не должен выходить на проезжую часть, а малышей лучше катать с маленьких пологих снежных горок, причём в немноголюдных местах и при отсутствии деревьев, заборов и других препятствий.</text:p>
        </text:list-item>
        <text:list-item>
          <text:p text:style-name="P10">Нельзя разрешать ребенку кататься на санках, лежа на животе, он может повредить зубы или голову.</text:p>
        </text:list-item>
        <text:list-item>
          <text:p text:style-name="P10">Кататься на санках стоя нельзя! Опасно привязывать санки друг к другу.</text:p>
        </text:list-item>
        <text:list-item>
          <text:p text:style-name="P10"><text:soft-page-break/>Перевозить ребёнка через дорогу можно только в санках, которые толкаются перед собой. Если у них имеется только веревка-буксир, то ребенка необходимо вынуть. Следует учесть, что по малоснежной дороге с проплешинами асфальта санки едут медленно, поэтому будьте особенно бдительными.</text:p>
        </text:list-item>
      </text:list>
      <text:p text:style-name="P6">Игры около дома</text:p>
      <text:p text:style-name="P4">Не разрешайте детям играть у дороги. Учите детей, что нельзя выбегать на проезжую часть.</text:p>
      <text:p text:style-name="P4">Нежелательно валяться и играть в сугробах, которые находятся, например, под окнами домов или около подъезда. И, конечно, не позволяйте прыгать в сугроб с высоты. Неизвестно, что таит в нем пушистый снежок: под свежевыпавшим снегом может быть все что угодно: разбитые бутылки, камень, либо проволока, может там оказаться и мусор, который кто-то не донес до мусорки – да все что угодно!</text:p>
      <text:p text:style-name="P4">Объясните детям, что нельзя брать в рот снег, ледяные корочки, сосульки: в них много невидимой для глаз грязи и микробов, которые могут вызвать болезнь.</text:p>
      <text:p text:style-name="P4">При игре в снежки расскажите ребенку, что кидаться в лицо нельзя, и вообще кидать нужно не с силой! И не позволяйте детям строить глубокие снежные туннели, которые могут обвалиться!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Verdana, 'Bitstream Vera Sans', sans-serif"/>
    <style:font-face style:name="Calibri" svg:font-family="Calibri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27T13:17:25.41</meta:creation-date>
    <meta:document-statistic meta:table-count="0" meta:image-count="0" meta:object-count="0" meta:page-count="2" meta:paragraph-count="22" meta:word-count="469" meta:character-count="3157"/>
    <dc:date>2025-02-27T13:19:27.65</dc:date>
    <meta:editing-duration>PT2M4S</meta:editing-duration>
    <meta:editing-cycles>1</meta:editing-cycles>
    <meta:generator>OpenOffice/4.0.1$Win32 OpenOffice.org_project/401m5$Build-9714</meta:generator>
  </office:meta>
</office:document-meta>
</file>