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"/>Консультация для родителей</text:p>
      <text:p text:style-name="P1">Роль родителей в воспитании и развитии детей раннего возраста.</text:p>
      <text:p text:style-name="P3">       <text:span text:style-name="T1">Родители являются неотъемлемой частью жизни своего ребенка, независимо от того, сколько ему лет. Но именно в детском возрасте – особенно дошкольном, в так называемые сензитивные периоды, взрослые важны как никогда. Роль родителей в воспитании ребенка заключается в демонстрации образцов поведения и заложения основ мировоззренческих установок, что напрямую влияет на формирование основных аспектов личности будущего взрослого.</text:span></text:p>
      <text:p text:style-name="P4">       <text:span text:style-name="T1">Характеристика различных стилей семейного воспитания.  Многие родители полагаются на собственные материнские и отцовские инстинкты, а также опыт старшего поколения родственников. Подчас, не уделяется достаточно времени изучению детской психологии и теории педагогической науки. Нерешенные вопросы и отсутствие основных знаний в этой области могут создать сложности при взаимодействии с ребенком уже на ранних этапах. Родителям имеет смысл познакомиться с существующими стилями воспитательной работы и выбрать наиболее подходящий для них (и ребенка!) с учетом особенностей окружающей обстановки.</text:span></text:p>
      <text:p text:style-name="P2">Традиционно выделяют следующие методы воспитания:</text:p>
      <text:p text:style-name="P4"> <text:span text:style-name="T1">Попустительский, либеральный. Данный вариант предполагает большую свободу в действиях ребенка и минимальный контроль со стороны взрослого. Психологи отмечают, что ребенок в таких условиях способен вырастить творческой и социально активной личностью. При этом либеральный стиль может стать причиной чрезмерной импульсивности и агрессии, так как с малых лет ребенок не будет знать ни правил, ни запретов.</text:span></text:p>
      <text:p text:style-name="P4"> <text:span text:style-name="T1">Авторитарный. Противоположный по содержанию, этот стиль характеризуется гиперопекой и тотальным руководством родителей. Взрослые стараются участвовать во всех сферах жизнедеятельности ребенка. С одной стороны, они дают ему ощущение безопасности, четкие правила, с другой – излишне ограничивают. Последствием может быть неприспособленный к жизни, апатичный взрослый, не имеющий своего мнения и стремлений.</text:span></text:p>
      <text:p text:style-name="P2">Демократический – наиболее адекватный и позитивный вид; нечто среднее между описанными выше стилями. Демократия предполагает разумные правила поведения, некоторые запреты, но без лишних ограничений. Каждый член семьи одинаково значим и имеет право голоса. Реализуется помощь, поддержка, при этом сохраняется самостоятельность как родителей, так и детей. Данный стиль воспитания – положительный пример в воспитании детей.</text:p>
      <text:p text:style-name="P2">Физическая и нравственная системы воспитания</text:p>
      <text:p text:style-name="P4"> <text:span text:style-name="T1">Физическое воспитание и развитие ребенка должно носить всесторонний характер. И важными факторами становления малыша является физическая и нравственная сторона. Первая включает освоение фундаментальных навыков: </text:span><text:soft-page-break/><text:span text:style-name="T1">Координация движений. Равновесие. Скорость реакций. Выносливость. Все необходимые физические качества формируются и в специальных секциях, и в домашних условиях. Этому способствуют пешие прогулки, пробежки, езда на велосипеде и роликах, зарядки на свежем воздухе, закаливание и другое. Физическое воспитание предполагает определенный режим дня, который соблюдают все члены семьи, и полноценное здоровое питание. Подробнее о физическом развитии ребенка в разном возрасте. Отдельно следует акцентировать внимание на мелкой моторике. В отличие от крупной, она формируется через более тонкие действия: игры с крупами, творческие занятия с пластилином, рисование карандашом и пальцами, собирание пазлов и т. д. На начальных этапах детского развития она рассматривается не только как полезное умение в целом, но и имеет прямую связь с зарождением речи.</text:span></text:p>
      <text:p text:style-name="P4"> <text:span text:style-name="T1">Нравственность в жизни ребенка</text:span></text:p>
      <text:p text:style-name="P2">Нравственное или этическое развитие имеет отношение больше к духовной составляющей жизни. Оно определяет не столь видимые характеристики поведения, но формирует глубокую структуру индивида, влияя на все социальные взаимодействия. Задачи и содержание данного вида воспитания заключены в требованиях общества. Условно можно говорить о необходимости: Накопления представления о нормах поведения в общественных местах (на улице, в школе и детском саду и пр.). Реализации усвоенных правил при общении с окружающими людьми, а также стимулировании человека к дальнейшему самовоспитанию в этом направлении. Нравственность проявляется в таких человеческих качествах как внимательность и заботливость, скромность и деликатность, ответственность, чувство долга и чести, любовь к труду, толерантность и бережное отношение к своей и чужой собственности. Разумеется, физическое и нравственное воспитание являются не единственными видами. В популярных классификациях выделяют и умственное, и эмоциональное, и трудовое, и некоторые другие (подробнее о других видах воспитания). И ошибкой родителей будет пренебрежение каким-либо из направлений, как было сказано – требуется реализовывать всестороннее воспитание ребенка. Правильный родитель и как им стать</text:p>
      <text:p text:style-name="P2">Установление контакта с ребенком Одно из простых и базовых условий для развития гармоничной личности ребенка – проявление безусловной любви и уважения к нему. Педагогическая роль родителя заключается, помимо развития умственных способностей, в эмоциональном принятии своего малыша, в установлении с ним близких доверительных отношений в совместной деятельности. Контакт формируется на нескольких уровнях: Телесном – в виде прикосновений, поглаживаний, объятий.</text:p>
      <text:p text:style-name="P2">Визуальном – жесты и мимика, внешний образ.</text:p>
      <text:p text:style-name="P2"><text:soft-page-break/>Аудиальном – выстраивании диалога с ребенком, эмоционально-личном общении на волнующие малыша темы.</text:p>
      <text:p text:style-name="P2">Диалог предполагает не только высказывания, рассуждения и объяснения от мамы, но обязательно выслушивание того, что говорит ребенок, ответы на его вопросы. Ребенку требуется, чтобы его слушали и слышали. Способом реализации аудиального взаимодействия могут быть ситуативные разговоры или регулярные семейные вечера вместе с ребенком. Условия становления гармоничной личности.  В каждом возрасте у малыша свои потребности, а у родителей, соответственно, задачи и цели воспитательной деятельности. Младенец в 2 месяца по всем показателям совершенно отличается от ребенка в 2 года. Однако, есть факторы, актуальные для ребенка всегда. Прежде всего, это выражено в отношении родителей, от которых малыш ждет: Уверенность и адекватную самооценку. Не ребенок, а родитель должен выполнять руководящую функцию. Он должен воплощать в себе опыт и знания, опираясь на которые способен вести ребенка, контролировать его развитие и оказывать необходимую поддержку. Способность анализировать. Нельзя недооценивать наблюдательность детей. Ребенок должен видеть не хаотичные действия родителей, но выстроенную систему поведения. Стремление взрослых к анализу и объяснению действий ребенка даст малышу понимание причинно-следственных связей собственной активности. Четкие запреты и ограничения. Ребенок чувствует себя в большей безопасности, когда понимает, что есть границы и правила. Задача взрослого – выставить нормы взаимодействия с окружающим, показать, что можно или нельзя делать. В данном случае обоим родителям полезно не только проговорить или показать, а самостоятельно следовать установленным принципам – ребенок учится на их примере. При этом все правила должны быть разумными, адекватными действительности и выполнимыми для малыша. Здоровые эмоции, эмоциональная уравновешенность. Весь спектр чувств естественен – от проявлений искренней радости до раздражения и печали. Не нужно скрывать свои чувства, иначе малыш не сможет оценить ваше состояние и соответствующе вести себя. В будущем это может негативно отразиться на его способности опознавать эмоции других и понимать собственные реакции. Взаимопонимание, доверие между папой и мамой. Счастливый ребенок – показатель гармоничной семьи и положительных отношений между родителями. Любые разногласия отражаются на самочувствии, настроении детей и желании строить взаимоотношения с миром.</text:p>
      <text:p text:style-name="P5">     <text:span text:style-name="T1">Воспитывая и продумывая направления педагогических действий, следует помнить, что даже маленький ребенок индивидуален и уникален, он юная личность и нуждается в понимании и принятии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0T14:07:40.69</meta:creation-date>
    <meta:document-statistic meta:table-count="0" meta:image-count="0" meta:object-count="0" meta:page-count="4" meta:paragraph-count="17" meta:word-count="1014" meta:character-count="7907"/>
    <dc:date>2025-02-20T14:09:39.69</dc:date>
    <meta:editing-duration>PT2M</meta:editing-duration>
    <meta:editing-cycles>1</meta:editing-cycles>
    <meta:generator>OpenOffice/4.0.1$Win32 OpenOffice.org_project/401m5$Build-9714</meta:generator>
  </office:meta>
</office:document-meta>
</file>